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0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0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0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0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0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0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0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line-height="115%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center" fo:margin-bottom="0in" fo:line-height="115%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0" style:parent-style-name="Normalny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15%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Akapitzlistą" style:family="paragraph">
      <style:paragraph-properties fo:text-align="justify" fo:margin-bottom="0in" fo:line-height="100%" fo:margin-left="0.4722in" fo:text-indent="-0.2361in">
        <style:tab-stops/>
      </style:paragraph-properties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Normalny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Normalny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Akapitzlistą" style:family="paragraph">
      <style:paragraph-properties fo:text-align="justify" fo:margin-bottom="0in" fo:line-height="100%" fo:margin-left="0.4923in" fo:text-indent="-0.242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" style:parent-style-name="Akapitzlistą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Akapitzlistą" style:family="paragraph">
      <style:paragraph-properties fo:text-align="justify" fo:margin-bottom="0in" fo:line-height="100%" fo:margin-left="0.0986in" fo:text-indent="0.098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Normalny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/>
    </style:style>
    <style:style style:name="P105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" style:parent-style-name="Normalny" style:family="paragraph">
      <style:paragraph-properties fo:text-align="justify" fo:margin-bottom="0in" fo:line-height="100%"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7" style:parent-style-name="Normalny" style:family="paragraph">
      <style:paragraph-properties fo:text-align="justify" fo:margin-bottom="0in" fo:line-height="100%"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8" style:parent-style-name="Normalny" style:family="paragraph">
      <style:paragraph-properties fo:text-align="justify" fo:margin-bottom="0in" fo:line-height="100%"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9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" style:parent-style-name="Akapitzlistą" style:family="paragraph">
      <style:paragraph-properties fo:text-align="justify" fo:margin-bottom="0in" fo:line-height="100%"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1" style:parent-style-name="Akapitzlistą" style:family="paragraph">
      <style:paragraph-properties fo:text-align="justify" fo:margin-bottom="0in" fo:line-height="100%"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2" style:parent-style-name="Normalny" style:family="paragraph">
      <style:paragraph-properties fo:text-align="justify" fo:margin-bottom="0in" fo:line-height="100%"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3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4" style:parent-style-name="Normalny" style:family="paragraph">
      <style:paragraph-properties fo:text-align="justify" fo:margin-bottom="0in" fo:line-height="100%"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5" style:parent-style-name="Normalny" style:family="paragraph">
      <style:paragraph-properties fo:text-align="justify" fo:margin-bottom="0in" fo:line-height="100%"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6" style:parent-style-name="Normalny" style:family="paragraph">
      <style:paragraph-properties fo:text-align="justify" fo:margin-bottom="0in" fo:line-height="100%"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" style:parent-style-name="Akapitzlistą" style:family="paragraph">
      <style:paragraph-properties fo:text-align="justify" fo:margin-bottom="0in" fo:line-height="100%"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9" style:parent-style-name="Normalny" style:family="paragraph">
      <style:paragraph-properties fo:text-align="justify" fo:margin-bottom="0in" fo:line-height="100%"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0" style:parent-style-name="Akapitzlistą" style:family="paragraph">
      <style:paragraph-properties fo:text-align="justify" fo:margin-bottom="0in" fo:line-height="100%"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1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9" style:parent-style-name="Akapitzlistą" style:family="paragraph">
      <style:paragraph-properties fo:text-align="justify" fo:margin-bottom="0in" fo:line-height="100%" fo:margin-left="0.75in">
        <style:tab-stops/>
      </style:paragraph-properties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3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9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0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1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2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3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4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46" style:family="table-column">
      <style:table-column-properties style:column-width="6.3in"/>
    </style:style>
    <style:style style:name="Table145" style:family="table">
      <style:table-properties style:width="6.3in" fo:margin-left="0.0381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49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0" style:parent-style-name="Normalny" style:family="paragraph">
      <style:paragraph-properties fo:margin-bottom="0in" fo:line-height="100%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Normalny" style:family="paragraph">
      <style:paragraph-properties fo:margin-bottom="0in" fo:line-height="100%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Normalny" style:family="paragraph">
      <style:paragraph-properties fo:margin-bottom="0in" fo:line-height="100%"/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6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" style:parent-style-name="Normalny" style:family="paragraph">
      <style:paragraph-properties fo:text-align="center" fo:margin-bottom="0in" fo:line-height="100%"/>
    </style:style>
    <style:style style:name="T1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0" style:parent-style-name="Normalny" style:family="paragraph">
      <style:paragraph-properties fo:text-align="center" fo:margin-bottom="0in" fo:line-height="100%"/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4" style:parent-style-name="Normalny" style:family="paragraph">
      <style:paragraph-properties fo:text-align="center" fo:margin-bottom="0in" fo:line-height="100%"/>
    </style:style>
    <style:style style:name="T1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7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0" style:parent-style-name="Normalny" style:family="paragraph">
      <style:paragraph-properties fo:text-align="center" fo:margin-bottom="0in" fo:line-height="100%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3" style:parent-style-name="Akapitzlistą" style:family="paragraph">
      <style:paragraph-properties fo:text-align="justify" fo:margin-bottom="0in" fo:line-height="100%" fo:margin-left="0.75in">
        <style:tab-stops/>
      </style:paragraph-properties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5" style:parent-style-name="Akapitzlistą" style:family="paragraph">
      <style:paragraph-properties fo:text-align="justify" fo:margin-bottom="0in" fo:line-height="100%" fo:margin-left="0in" fo:text-indent="0.2361in">
        <style:tab-stops/>
      </style:paragraph-properties>
    </style:style>
    <style:style style:name="T1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9" style:parent-style-name="Akapitzlistą" style:family="paragraph">
      <style:paragraph-properties fo:text-align="justify" fo:margin-bottom="0in" fo:line-height="100%" fo:margin-left="0in" fo:text-indent="0.2361in">
        <style:tab-stops/>
      </style:paragraph-properties>
    </style:style>
    <style:style style:name="T2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1" style:parent-style-name="Akapitzlistą" style:family="paragraph">
      <style:paragraph-properties fo:text-align="justify" fo:margin-bottom="0in" fo:line-height="100%" fo:margin-left="0in" fo:text-indent="0.2361in">
        <style:tab-stops/>
      </style:paragraph-properties>
    </style:style>
    <style:style style:name="T2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Akapitzlistą" style:family="paragraph">
      <style:paragraph-properties fo:text-align="justify" fo:margin-bottom="0in" fo:line-height="100%" fo:margin-left="0in" fo:text-indent="0.23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5" style:parent-style-name="Akapitzlistą" style:family="paragraph">
      <style:paragraph-properties fo:text-align="justify" fo:margin-bottom="0in" fo:line-height="100%" fo:margin-left="0in" fo:text-indent="0.0395in">
        <style:tab-stops/>
      </style:paragraph-properties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7" style:parent-style-name="Akapitzlistą" style:family="paragraph">
      <style:paragraph-properties fo:text-align="justify" fo:margin-bottom="0in" fo:line-height="100%" fo:margin-left="0in" fo:text-indent="0.2361in">
        <style:tab-stops/>
      </style:paragraph-properties>
    </style:style>
    <style:style style:name="T2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0" style:parent-style-name="Akapitzlistą" style:family="paragraph">
      <style:paragraph-properties fo:text-align="justify" fo:margin-bottom="0in" fo:line-height="100%" fo:margin-left="0in" fo:text-indent="0.2361in">
        <style:tab-stops/>
      </style:paragraph-properties>
    </style:style>
    <style:style style:name="T2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3" style:parent-style-name="Akapitzlistą" style:family="paragraph">
      <style:paragraph-properties fo:text-align="justify" fo:margin-bottom="0in" fo:line-height="100%" fo:margin-left="0in" fo:text-indent="0.2361in">
        <style:tab-stops/>
      </style:paragraph-properties>
    </style:style>
    <style:style style:name="T2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8" style:parent-style-name="Akapitzlistą" style:family="paragraph">
      <style:paragraph-properties fo:text-align="justify" fo:margin-bottom="0in" fo:line-height="100%" fo:margin-left="0in" fo:text-indent="0.2361in">
        <style:tab-stops/>
      </style:paragraph-properties>
    </style:style>
    <style:style style:name="T2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0" style:parent-style-name="Akapitzlistą" style:family="paragraph">
      <style:paragraph-properties fo:text-align="justify" fo:margin-bottom="0in" fo:line-height="100%" fo:margin-left="0in" fo:text-indent="0.2361in">
        <style:tab-stops/>
      </style:paragraph-properties>
    </style:style>
    <style:style style:name="T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3" style:parent-style-name="Akapitzlistą" style:family="paragraph">
      <style:paragraph-properties fo:text-align="justify" fo:margin-bottom="0in" fo:line-height="100%" fo:margin-left="0in" fo:text-indent="0.2361in">
        <style:tab-stops/>
      </style:paragraph-properties>
    </style:style>
    <style:style style:name="T2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6" style:parent-style-name="Akapitzlistą" style:family="paragraph">
      <style:paragraph-properties fo:text-align="justify" fo:margin-bottom="0in" fo:line-height="100%" fo:margin-left="0in" fo:text-indent="0.2361in">
        <style:tab-stops/>
      </style:paragraph-properties>
    </style:style>
    <style:style style:name="T2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9" style:parent-style-name="Akapitzlistą" style:family="paragraph">
      <style:paragraph-properties fo:text-align="justify" fo:margin-bottom="0in" fo:line-height="100%" fo:margin-left="0in" fo:text-indent="0.23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0" style:parent-style-name="Akapitzlistą" style:family="paragraph">
      <style:paragraph-properties fo:text-align="justify" fo:margin-bottom="0in" fo:line-height="100%" fo:margin-left="0in" fo:text-indent="0.2361in">
        <style:tab-stops/>
      </style:paragraph-properties>
    </style:style>
    <style:style style:name="T2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3" style:parent-style-name="Akapitzlistą" style:family="paragraph">
      <style:paragraph-properties fo:text-align="justify" fo:margin-bottom="0in" fo:line-height="100%" fo:margin-left="0in" fo:text-indent="0.23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4" style:parent-style-name="Akapitzlistą" style:family="paragraph">
      <style:paragraph-properties fo:text-align="justify" fo:margin-bottom="0in" fo:line-height="100%" fo:margin-left="0in" fo:text-indent="0.2361in">
        <style:tab-stops/>
      </style:paragraph-properties>
    </style:style>
    <style:style style:name="T2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6" style:parent-style-name="Akapitzlistą" style:family="paragraph">
      <style:paragraph-properties fo:text-align="justify" fo:margin-bottom="0in" fo:line-height="100%" fo:margin-left="0in" fo:text-indent="0.2361in">
        <style:tab-stops/>
      </style:paragraph-properties>
    </style:style>
    <style:style style:name="T2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9" style:parent-style-name="Akapitzlistą" style:family="paragraph">
      <style:paragraph-properties fo:text-align="justify" fo:margin-bottom="0in" fo:line-height="100%" fo:margin-left="0in" fo:text-indent="0.2361in">
        <style:tab-stops/>
      </style:paragraph-properties>
    </style:style>
    <style:style style:name="T2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1" style:parent-style-name="Akapitzlistą" style:family="paragraph">
      <style:paragraph-properties fo:text-align="justify" fo:margin-bottom="0in" fo:line-height="100%" fo:margin-left="0in" fo:text-indent="0.2361in">
        <style:tab-stops/>
      </style:paragraph-properties>
    </style:style>
    <style:style style:name="T2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4" style:parent-style-name="Akapitzlistą" style:family="paragraph">
      <style:paragraph-properties fo:text-align="justify" fo:margin-bottom="0in" fo:line-height="100%" fo:margin-left="0in" fo:text-indent="0.2361in">
        <style:tab-stops/>
      </style:paragraph-properties>
    </style:style>
    <style:style style:name="T2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7" style:parent-style-name="Akapitzlistą" style:family="paragraph">
      <style:paragraph-properties fo:text-align="justify" fo:margin-bottom="0in" fo:line-height="100%" fo:margin-left="0in" fo:text-indent="0.23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8" style:parent-style-name="Akapitzlistą" style:family="paragraph">
      <style:paragraph-properties fo:text-align="justify" fo:margin-bottom="0in" fo:line-height="100%" fo:margin-left="0in" fo:text-indent="0.2361in">
        <style:tab-stops/>
      </style:paragraph-properties>
    </style:style>
    <style:style style:name="T2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0" style:parent-style-name="Akapitzlistą" style:family="paragraph">
      <style:paragraph-properties fo:text-align="justify" fo:margin-bottom="0in" fo:line-height="100%" fo:margin-left="0in" fo:text-indent="0.23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1" style:parent-style-name="Akapitzlistą" style:family="paragraph">
      <style:paragraph-properties fo:text-align="justify" fo:margin-bottom="0in" fo:line-height="100%" fo:margin-left="0in" fo:text-indent="0.2361in">
        <style:tab-stops/>
      </style:paragraph-properties>
    </style:style>
    <style:style style:name="T2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3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9" style:parent-style-name="Akapitzlistą" style:family="paragraph">
      <style:paragraph-properties fo:text-align="justify" fo:margin-bottom="0in" fo:line-height="100%" fo:margin-left="0in" fo:text-indent="0.23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0" style:parent-style-name="Akapitzlistą" style:family="paragraph">
      <style:paragraph-properties fo:text-align="justify" fo:margin-bottom="0in" fo:line-height="100%" fo:margin-left="0in" fo:text-indent="0.2361in">
        <style:tab-stops/>
      </style:paragraph-properties>
    </style:style>
    <style:style style:name="T2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2" style:parent-style-name="Akapitzlistą" style:family="paragraph">
      <style:paragraph-properties fo:text-align="justify" fo:margin-bottom="0in" fo:line-height="100%" fo:margin-left="0in" fo:text-indent="0.2361in">
        <style:tab-stops/>
      </style:paragraph-properties>
    </style:style>
    <style:style style:name="T2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5" style:parent-style-name="Akapitzlistą" style:family="paragraph">
      <style:paragraph-properties fo:text-align="justify" fo:margin-bottom="0in" fo:line-height="100%" fo:margin-left="0in" fo:text-indent="0.2361in">
        <style:tab-stops/>
      </style:paragraph-properties>
    </style:style>
    <style:style style:name="T2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0" style:parent-style-name="Akapitzlistą" style:family="paragraph">
      <style:paragraph-properties fo:text-align="justify" fo:margin-bottom="0in" fo:line-height="100%" fo:margin-left="0in" fo:text-indent="0.23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1" style:parent-style-name="Akapitzlistą" style:family="paragraph">
      <style:paragraph-properties fo:text-align="justify" fo:margin-bottom="0in" fo:line-height="100%" fo:margin-left="0in" fo:text-indent="0.2361in">
        <style:tab-stops/>
      </style:paragraph-properties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4" style:parent-style-name="Akapitzlistą" style:family="paragraph">
      <style:paragraph-properties fo:text-align="justify" fo:margin-bottom="0in" fo:line-height="100%" fo:margin-left="0in" fo:text-indent="0.2361in">
        <style:tab-stops/>
      </style:paragraph-properties>
    </style:style>
    <style:style style:name="T2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7" style:parent-style-name="Akapitzlistą" style:family="paragraph">
      <style:paragraph-properties fo:text-align="justify" fo:margin-bottom="0in" fo:line-height="100%" fo:margin-left="0in" fo:text-indent="0.2361in">
        <style:tab-stops/>
      </style:paragraph-properties>
    </style:style>
    <style:style style:name="T2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9" style:parent-style-name="Akapitzlistą" style:family="paragraph">
      <style:paragraph-properties fo:text-align="justify" fo:margin-bottom="0in" fo:line-height="100%" fo:margin-left="0in" fo:text-indent="0.2361in">
        <style:tab-stops/>
      </style:paragraph-properties>
    </style:style>
    <style:style style:name="T2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2" style:parent-style-name="Akapitzlistą" style:family="paragraph">
      <style:paragraph-properties fo:text-align="justify" fo:margin-bottom="0in" fo:line-height="100%" fo:margin-left="0in" fo:text-indent="0.2361in">
        <style:tab-stops/>
      </style:paragraph-properties>
    </style:style>
    <style:style style:name="T2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5" style:parent-style-name="Akapitzlistą" style:family="paragraph">
      <style:paragraph-properties fo:text-align="justify" fo:margin-bottom="0in" fo:line-height="100%" fo:margin-left="0in" fo:text-indent="0.2361in">
        <style:tab-stops/>
      </style:paragraph-properties>
    </style:style>
    <style:style style:name="T2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9" style:parent-style-name="Akapitzlistą" style:family="paragraph">
      <style:paragraph-properties fo:text-align="justify" fo:margin-bottom="0in" fo:line-height="100%" fo:margin-left="0in" fo:text-indent="0.2361in">
        <style:tab-stops/>
      </style:paragraph-properties>
    </style:style>
    <style:style style:name="T2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1" style:parent-style-name="Akapitzlistą" style:family="paragraph">
      <style:paragraph-properties fo:text-align="justify" fo:margin-bottom="0in" fo:line-height="100%" fo:margin-left="0in" fo:text-indent="0.23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2" style:parent-style-name="Akapitzlistą" style:family="paragraph">
      <style:paragraph-properties fo:margin-bottom="0in" fo:line-height="100%" fo:margin-left="0in" fo:text-indent="0.2361in">
        <style:tab-stops/>
      </style:paragraph-properties>
    </style:style>
    <style:style style:name="T2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4" style:parent-style-name="Akapitzlistą" style:family="paragraph">
      <style:paragraph-properties fo:margin-bottom="0in" fo:line-height="100%" fo:margin-left="0in" fo:text-indent="0.2361in">
        <style:tab-stops/>
      </style:paragraph-properties>
    </style:style>
    <style:style style:name="T2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olumn307" style:family="table-column">
      <style:table-column-properties style:column-width="6.3in"/>
    </style:style>
    <style:style style:name="Table306" style:family="table">
      <style:table-properties style:width="6.3in" fo:margin-left="0.0381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10" style:parent-style-name="Zawartośćtabeli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1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3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315" style:family="table-column">
      <style:table-column-properties style:column-width="3.1916in"/>
    </style:style>
    <style:style style:name="TableColumn316" style:family="table-column">
      <style:table-column-properties style:column-width="3.1534in"/>
    </style:style>
    <style:style style:name="Table314" style:family="table">
      <style:table-properties style:width="6.3in" fo:margin-left="0.0381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olumn320" style:family="table-column">
      <style:table-column-properties style:column-width="3.0736in"/>
    </style:style>
    <style:style style:name="Table319" style:family="table">
      <style:table-properties style:width="3.0736in" fo:margin-left="0.0381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23" style:parent-style-name="Zawartośćtabeli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24" style:parent-style-name="Zawartośćtabeli" style:family="paragraph"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ableColumn327" style:family="table-column">
      <style:table-column-properties style:column-width="3.0736in"/>
    </style:style>
    <style:style style:name="Table326" style:family="table">
      <style:table-properties style:width="3.0736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30" style:parent-style-name="Zawartośćtabeli" style:family="paragraph">
      <style:text-properties style:font-name="Times New Roman" fo:font-size="12pt" style:font-size-asian="12pt" style:font-size-complex="12pt"/>
    </style:style>
    <style:style style:name="P331" style:parent-style-name="Zawartośćtabeli" style:family="paragraph">
      <style:text-properties style:font-name="Times New Roman" fo:font-size="12pt" style:font-size-asian="12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olumn335" style:family="table-column">
      <style:table-column-properties style:column-width="3.0736in"/>
    </style:style>
    <style:style style:name="Table334" style:family="table">
      <style:table-properties style:width="3.0736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38" style:parent-style-name="Zawartośćtabeli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39" style:parent-style-name="Zawartośćtabeli" style:family="paragraph"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ableColumn342" style:family="table-column">
      <style:table-column-properties style:column-width="3.0736in"/>
    </style:style>
    <style:style style:name="Table341" style:family="table">
      <style:table-properties style:width="3.0736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45" style:parent-style-name="Zawartośćtabeli" style:family="paragraph">
      <style:text-properties style:font-name="Times New Roman" fo:font-size="12pt" style:font-size-asian="12pt" style:font-size-complex="12pt"/>
    </style:style>
    <style:style style:name="P346" style:parent-style-name="Zawartośćtabeli" style:family="paragraph">
      <style:text-properties style:font-name="Times New Roman" fo:font-size="12pt" style:font-size-asian="12pt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olumn350" style:family="table-column">
      <style:table-column-properties style:column-width="3.0736in"/>
    </style:style>
    <style:style style:name="Table349" style:family="table">
      <style:table-properties style:width="3.0736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53" style:parent-style-name="Zawartośćtabeli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54" style:parent-style-name="Zawartośćtabeli" style:family="paragraph"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ableColumn357" style:family="table-column">
      <style:table-column-properties style:column-width="3.0736in"/>
    </style:style>
    <style:style style:name="Table356" style:family="table">
      <style:table-properties style:width="3.0736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60" style:parent-style-name="Zawartośćtabeli" style:family="paragraph">
      <style:text-properties style:font-name="Times New Roman" fo:font-size="12pt" style:font-size-asian="12pt" style:font-size-complex="12pt"/>
    </style:style>
    <style:style style:name="P361" style:parent-style-name="Zawartośćtabeli" style:family="paragraph">
      <style:text-properties style:font-name="Times New Roman" fo:font-size="12pt" style:font-size-asian="12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olumn365" style:family="table-column">
      <style:table-column-properties style:column-width="3.0736in"/>
    </style:style>
    <style:style style:name="Table364" style:family="table">
      <style:table-properties style:width="3.0736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68" style:parent-style-name="Zawartośćtabeli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69" style:parent-style-name="Zawartośćtabeli" style:family="paragraph"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ableColumn372" style:family="table-column">
      <style:table-column-properties style:column-width="3.0736in"/>
    </style:style>
    <style:style style:name="Table371" style:family="table">
      <style:table-properties style:width="3.0736in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75" style:parent-style-name="Zawartośćtabeli" style:family="paragraph">
      <style:text-properties style:font-name="Times New Roman" fo:font-size="12pt" style:font-size-asian="12pt" style:font-size-complex="12pt"/>
    </style:style>
    <style:style style:name="P376" style:parent-style-name="Zawartośćtabeli" style:family="paragraph">
      <style:text-properties style:font-name="Times New Roman"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olumn380" style:family="table-column">
      <style:table-column-properties style:column-width="3.0736in"/>
    </style:style>
    <style:style style:name="Table379" style:family="table">
      <style:table-properties style:width="3.0736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83" style:parent-style-name="Zawartośćtabeli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84" style:parent-style-name="Zawartośćtabeli" style:family="paragraph"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ableColumn387" style:family="table-column">
      <style:table-column-properties style:column-width="3.0736in"/>
    </style:style>
    <style:style style:name="Table386" style:family="table">
      <style:table-properties style:width="3.0736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90" style:parent-style-name="Zawartośćtabeli" style:family="paragraph">
      <style:text-properties style:font-name="Times New Roman" fo:font-size="12pt" style:font-size-asian="12pt" style:font-size-complex="12pt"/>
    </style:style>
    <style:style style:name="P391" style:parent-style-name="Zawartośćtabeli" style:family="paragraph">
      <style:text-properties style:font-name="Times New Roman" fo:font-size="12pt" style:font-size-asian="12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olumn395" style:family="table-column">
      <style:table-column-properties style:column-width="3.0736in"/>
    </style:style>
    <style:style style:name="Table394" style:family="table">
      <style:table-properties style:width="3.0736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98" style:parent-style-name="Zawartośćtabeli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99" style:parent-style-name="Zawartośćtabeli" style:family="paragraph"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ableColumn402" style:family="table-column">
      <style:table-column-properties style:column-width="3.0736in"/>
    </style:style>
    <style:style style:name="Table401" style:family="table">
      <style:table-properties style:width="3.0736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405" style:parent-style-name="Zawartośćtabeli" style:family="paragraph">
      <style:text-properties style:font-name="Times New Roman" fo:font-size="12pt" style:font-size-asian="12pt" style:font-size-complex="12pt"/>
    </style:style>
    <style:style style:name="P406" style:parent-style-name="Zawartośćtabeli" style:family="paragraph">
      <style:text-properties style:font-name="Times New Roman" fo:font-size="12pt" style:font-size-asian="12pt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olumn410" style:family="table-column">
      <style:table-column-properties style:column-width="3.0736in"/>
    </style:style>
    <style:style style:name="Table409" style:family="table">
      <style:table-properties style:width="3.0736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413" style:parent-style-name="Zawartośćtabeli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14" style:parent-style-name="Zawartośćtabeli" style:family="paragraph"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ableColumn417" style:family="table-column">
      <style:table-column-properties style:column-width="3.0736in"/>
    </style:style>
    <style:style style:name="Table416" style:family="table">
      <style:table-properties style:width="3.0736in" fo:margin-left="0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420" style:parent-style-name="Zawartośćtabeli" style:family="paragraph">
      <style:text-properties style:font-name="Times New Roman" fo:font-size="12pt" style:font-size-asian="12pt" style:font-size-complex="12pt"/>
    </style:style>
    <style:style style:name="P421" style:parent-style-name="Zawartośćtabeli" style:family="paragraph">
      <style:text-properties style:font-name="Times New Roman" fo:font-size="12pt" style:font-size-asian="12pt" style:font-size-complex="12pt"/>
    </style:style>
    <style:style style:name="P42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4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4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4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6" style:parent-style-name="Akapitzlistą" style:family="paragraph">
      <style:paragraph-properties fo:text-align="center" fo:margin-bottom="0in" fo:line-height="100%" fo:margin-left="0in" fo:text-indent="0.2361in">
        <style:tab-stops/>
      </style:paragraph-properties>
      <style:text-properties style:font-name-complex="Times New Roman"/>
    </style:style>
    <style:style style:name="P427" style:parent-style-name="Akapitzlistą" style:family="paragraph">
      <style:paragraph-properties fo:text-align="justify" fo:margin-bottom="0in" fo:line-height="100%" fo:margin-left="0in" fo:text-indent="0.2361in">
        <style:tab-stops/>
      </style:paragraph-properties>
    </style:style>
    <style:style style:name="T4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9" style:parent-style-name="Akapitzlistą" style:family="paragraph">
      <style:paragraph-properties fo:text-align="justify" fo:margin-bottom="0in" fo:line-height="100%" fo:margin-left="0in" fo:text-indent="0.2361in">
        <style:tab-stops/>
      </style:paragraph-properties>
    </style:style>
    <style:style style:name="T4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3" style:parent-style-name="Akapitzlistą" style:family="paragraph">
      <style:paragraph-properties fo:text-align="justify" fo:margin-bottom="0in" fo:line-height="100%" fo:margin-left="0in" fo:text-indent="0.2361in">
        <style:tab-stops/>
      </style:paragraph-properties>
    </style:style>
    <style:style style:name="T4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5" style:parent-style-name="Akapitzlistą" style:family="paragraph">
      <style:paragraph-properties fo:text-align="justify" fo:margin-bottom="0in" fo:line-height="100%" fo:margin-left="0in" fo:text-indent="0.2361in">
        <style:tab-stops/>
      </style:paragraph-properties>
    </style:style>
    <style:style style:name="T4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7" style:parent-style-name="Akapitzlistą" style:family="paragraph">
      <style:paragraph-properties fo:text-align="justify" fo:margin-bottom="0in" fo:line-height="100%" fo:margin-left="0in" fo:text-indent="0.2361in">
        <style:tab-stops/>
      </style:paragraph-properties>
    </style:style>
    <style:style style:name="T4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9" style:parent-style-name="Akapitzlistą" style:family="paragraph">
      <style:paragraph-properties fo:text-align="justify" fo:margin-bottom="0in" fo:line-height="100%" fo:margin-left="0in" fo:text-indent="0.2361in">
        <style:tab-stops/>
      </style:paragraph-properties>
    </style:style>
    <style:style style:name="T4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3" style:parent-style-name="Akapitzlistą" style:family="paragraph">
      <style:paragraph-properties fo:text-align="justify" fo:margin-bottom="0in" fo:line-height="100%" fo:margin-left="0in" fo:text-indent="0.2361in">
        <style:tab-stops/>
      </style:paragraph-properties>
    </style:style>
    <style:style style:name="T4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5" style:parent-style-name="Akapitzlistą" style:family="paragraph">
      <style:paragraph-properties fo:text-align="justify" fo:margin-bottom="0in" fo:line-height="100%" fo:margin-left="0in" fo:text-indent="0.2361in">
        <style:tab-stops/>
      </style:paragraph-properties>
    </style:style>
    <style:style style:name="T4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7" style:parent-style-name="Akapitzlistą" style:family="paragraph">
      <style:paragraph-properties fo:text-align="justify" fo:margin-bottom="0in" fo:line-height="100%" fo:margin-left="0in" fo:text-indent="0.2361in">
        <style:tab-stops/>
      </style:paragraph-properties>
    </style:style>
    <style:style style:name="T4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9" style:parent-style-name="Akapitzlistą" style:family="paragraph">
      <style:paragraph-properties fo:text-align="justify" fo:margin-bottom="0in" fo:line-height="100%" fo:margin-left="0in" fo:text-indent="0.2361in">
        <style:tab-stops/>
      </style:paragraph-properties>
    </style:style>
    <style:style style:name="T4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1" style:parent-style-name="Akapitzlistą" style:family="paragraph">
      <style:paragraph-properties fo:text-align="justify" fo:margin-bottom="0in" fo:line-height="100%" fo:margin-left="0in" fo:text-indent="0.2361in">
        <style:tab-stops/>
      </style:paragraph-properties>
    </style:style>
    <style:style style:name="T4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3" style:parent-style-name="Akapitzlistą" style:family="paragraph">
      <style:paragraph-properties fo:text-align="justify" fo:margin-bottom="0in" fo:line-height="100%" fo:margin-left="0in" fo:text-indent="0.2361in">
        <style:tab-stops>
          <style:tab-stop style:type="left" style:position="0.5in"/>
        </style:tab-stops>
      </style:paragraph-properties>
    </style:style>
    <style:style style:name="T4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5" style:parent-style-name="Akapitzlistą" style:family="paragraph">
      <style:paragraph-properties fo:text-align="justify" fo:margin-bottom="0in" fo:line-height="100%" fo:margin-left="0in" fo:text-indent="0.2361in">
        <style:tab-stops>
          <style:tab-stop style:type="left" style:position="0.5in"/>
        </style:tab-stops>
      </style:paragraph-properties>
    </style:style>
    <style:style style:name="T4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7" style:parent-style-name="Akapitzlistą" style:family="paragraph">
      <style:paragraph-properties fo:text-align="justify" fo:margin-bottom="0in" fo:line-height="100%" fo:margin-left="0in" fo:text-indent="0.2361in">
        <style:tab-stops>
          <style:tab-stop style:type="left" style:position="0.5in"/>
        </style:tab-stops>
      </style:paragraph-properties>
    </style:style>
    <style:style style:name="T4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1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462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463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464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465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466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467" style:parent-style-name="Akapitzlistą" style:family="paragraph">
      <style:paragraph-properties fo:margin-bottom="0in" fo:line-height="100%" fo:margin-left="0in" fo:text-indent="0.2361in">
        <style:tab-stops/>
      </style:paragraph-properties>
    </style:style>
    <style:style style:name="T4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9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470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471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472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473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474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475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476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477" style:parent-style-name="Akapitzlistą" style:family="paragraph">
      <style:paragraph-properties fo:margin-bottom="0in" fo:line-height="100%" fo:margin-left="0in" fo:text-indent="0.2361in">
        <style:tab-stops/>
      </style:paragraph-properties>
    </style:style>
    <style:style style:name="T4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9" style:parent-style-name="Akapitzlistą" style:family="paragraph">
      <style:paragraph-properties fo:margin-bottom="0in" fo:line-height="100%" fo:margin-left="0in" fo:text-indent="0.2361in">
        <style:tab-stops/>
      </style:paragraph-properties>
    </style:style>
    <style:style style:name="T4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1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482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483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484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485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486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487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488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489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490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491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492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493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494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495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496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497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498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499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500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501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502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503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504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505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506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507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508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509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510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511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512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513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514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515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516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517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518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519" style:parent-style-name="Akapitzlistą" style:family="paragraph">
      <style:paragraph-properties fo:margin-bottom="0in" fo:line-height="100%" fo:margin-left="0in" fo:text-indent="0.2361in">
        <style:tab-stops/>
      </style:paragraph-properties>
      <style:text-properties style:font-name-complex="Times New Roman"/>
    </style:style>
    <style:style style:name="P520" style:parent-style-name="Akapitzlistą" style:family="paragraph">
      <style:paragraph-properties fo:text-align="end" fo:margin-bottom="0in" fo:line-height="100%" fo:margin-left="0in" fo:text-indent="0.2361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21" style:parent-style-name="Akapitzlistą" style:family="paragraph">
      <style:paragraph-properties fo:text-align="end" fo:margin-bottom="0in" fo:line-height="100%" fo:margin-left="0in" fo:text-indent="0.2361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22" style:parent-style-name="Akapitzlistą" style:family="paragraph">
      <style:paragraph-properties fo:text-align="end" fo:margin-bottom="0in" fo:line-height="100%" fo:margin-left="0in" fo:text-indent="0.2361in">
        <style:tab-stops/>
      </style:paragraph-properties>
    </style:style>
    <style:style style:name="T52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2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complex="Times New Roman" fo:font-style="italic" style:font-style-asian="italic" style:font-style-complex="italic"/>
    </style:style>
    <style:style style:name="P525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5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complex="Times New Roman"/>
    </style:style>
    <style:style style:name="P52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5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5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3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5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4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Times New Roman"/>
    </style:style>
    <style:style style:name="P53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5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538" style:family="table-column">
      <style:table-column-properties style:column-width="6.3in"/>
    </style:style>
    <style:style style:name="Table537" style:family="table">
      <style:table-properties style:width="6.3in" fo:margin-left="0.0381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541" style:parent-style-name="Zawartośćtabeli" style:family="paragraph">
      <style:text-properties style:font-name="Times New Roman" fo:font-size="12pt" style:font-size-asian="12pt" style:font-size-complex="12pt"/>
    </style:style>
    <style:style style:name="P542" style:parent-style-name="Zawartośćtabeli" style:family="paragraph">
      <style:text-properties style:font-name="Times New Roman" fo:font-size="12pt" style:font-size-asian="12pt" style:font-size-complex="12pt"/>
    </style:style>
    <style:style style:name="P543" style:parent-style-name="Zawartośćtabeli" style:family="paragraph">
      <style:text-properties style:font-name="Times New Roman" fo:font-size="12pt" style:font-size-asian="12pt" style:font-size-complex="12pt"/>
    </style:style>
    <style:style style:name="P544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Times New Roman"/>
    </style:style>
    <style:style style:name="P54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5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7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548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49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55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51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55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53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55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5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55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57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55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59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56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61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56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63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56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6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56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67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56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69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57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71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57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73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57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7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57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77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57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79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58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81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58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83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58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85" style:parent-style-name="Nagłówek1" style:family="paragraph">
      <style:paragraph-properties fo:text-align="justify" fo:margin-top="0in" fo:margin-bottom="0in" fo:line-height="100%"/>
    </style:style>
    <style:style style:name="T58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88" style:parent-style-name="Nagłówek1" style:family="paragraph">
      <style:paragraph-properties fo:text-align="justify" fo:margin-top="0in" fo:margin-bottom="0in" fo:line-height="100%"/>
    </style:style>
    <style:style style:name="T58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90" style:parent-style-name="Nagłówek1" style:family="paragraph">
      <style:paragraph-properties fo:text-align="justify" fo:margin-top="0in" fo:margin-bottom="0in" fo:line-height="100%"/>
    </style:style>
    <style:style style:name="T59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92" style:parent-style-name="Nagłówek1" style:family="paragraph">
      <style:paragraph-properties fo:text-align="justify" fo:margin-top="0in" fo:margin-bottom="0in" fo:line-height="100%"/>
    </style:style>
    <style:style style:name="T59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94" style:parent-style-name="Nagłówek1" style:family="paragraph">
      <style:paragraph-properties fo:text-align="justify" fo:margin-top="0in" fo:margin-bottom="0in" fo:line-height="100%"/>
    </style:style>
    <style:style style:name="T59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96" style:parent-style-name="Nagłówek1" style:family="paragraph">
      <style:paragraph-properties fo:text-align="center" fo:margin-top="0in" fo:margin-bottom="0in" fo:line-height="100%"/>
    </style:style>
    <style:style style:name="T59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98" style:parent-style-name="Nagłówek1" style:family="paragraph">
      <style:paragraph-properties fo:text-align="justify" fo:margin-top="0in" fo:margin-bottom="0in" fo:line-height="100%"/>
    </style:style>
    <style:style style:name="T59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00" style:parent-style-name="Nagłówek1" style:family="paragraph">
      <style:paragraph-properties fo:text-align="justify" fo:margin-top="0in" fo:margin-bottom="0in" fo:line-height="100%"/>
    </style:style>
    <style:style style:name="T60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02" style:parent-style-name="Nagłówek1" style:family="paragraph">
      <style:paragraph-properties fo:text-align="justify" fo:margin-top="0in" fo:margin-bottom="0in" fo:line-height="100%"/>
    </style:style>
    <style:style style:name="T60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04" style:parent-style-name="Nagłówek1" style:family="paragraph">
      <style:paragraph-properties fo:text-align="center" fo:margin-top="0in" fo:margin-bottom="0in" fo:line-height="100%"/>
    </style:style>
    <style:style style:name="T605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06" style:parent-style-name="Nagłówek1" style:family="paragraph">
      <style:paragraph-properties fo:text-align="justify" fo:margin-top="0in" fo:margin-bottom="0in" fo:line-height="100%"/>
    </style:style>
    <style:style style:name="T60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08" style:parent-style-name="Nagłówek1" style:family="paragraph">
      <style:paragraph-properties fo:text-align="justify" fo:margin-top="0in" fo:margin-bottom="0in" fo:line-height="100%"/>
    </style:style>
    <style:style style:name="T60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10" style:parent-style-name="Nagłówek1" style:family="paragraph">
      <style:paragraph-properties fo:text-align="justify" fo:margin-top="0in" fo:margin-bottom="0in" fo:line-height="100%"/>
    </style:style>
    <style:style style:name="T61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12" style:parent-style-name="Nagłówek1" style:family="paragraph">
      <style:paragraph-properties fo:text-align="justify" fo:margin-top="0in" fo:margin-bottom="0in" fo:line-height="100%"/>
    </style:style>
    <style:style style:name="T61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14" style:parent-style-name="Nagłówek1" style:family="paragraph">
      <style:paragraph-properties fo:text-align="justify" fo:margin-top="0in" fo:margin-bottom="0in" fo:line-height="100%"/>
    </style:style>
    <style:style style:name="T61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16" style:parent-style-name="Nagłówek1" style:family="paragraph">
      <style:paragraph-properties fo:text-align="justify" fo:margin-top="0in" fo:margin-bottom="0in" fo:line-height="100%"/>
    </style:style>
    <style:style style:name="T61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18" style:parent-style-name="Nagłówek1" style:family="paragraph">
      <style:paragraph-properties fo:text-align="justify" fo:margin-top="0in" fo:margin-bottom="0in" fo:line-height="100%"/>
    </style:style>
    <style:style style:name="T6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20" style:parent-style-name="Nagłówek1" style:family="paragraph">
      <style:paragraph-properties fo:text-align="justify" fo:margin-top="0in" fo:margin-bottom="0in" fo:line-height="100%"/>
    </style:style>
    <style:style style:name="T62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22" style:parent-style-name="Nagłówek1" style:family="paragraph">
      <style:paragraph-properties fo:text-align="center" fo:margin-top="0in" fo:margin-bottom="0in" fo:line-height="100%"/>
    </style:style>
    <style:style style:name="T623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24" style:parent-style-name="Nagłówek1" style:family="paragraph">
      <style:paragraph-properties fo:text-align="justify" fo:margin-top="0in" fo:margin-bottom="0in" fo:line-height="100%"/>
    </style:style>
    <style:style style:name="T62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26" style:parent-style-name="Nagłówek1" style:family="paragraph">
      <style:paragraph-properties fo:text-align="center" fo:margin-top="0in" fo:margin-bottom="0in" fo:line-height="100%"/>
    </style:style>
    <style:style style:name="T62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28" style:parent-style-name="Nagłówek1" style:family="paragraph">
      <style:paragraph-properties fo:text-align="justify" fo:margin-top="0in" fo:margin-bottom="0in" fo:line-height="100%"/>
    </style:style>
    <style:style style:name="T62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30" style:parent-style-name="Nagłówek1" style:family="paragraph">
      <style:paragraph-properties fo:text-align="justify" fo:margin-top="0in" fo:margin-bottom="0in" fo:line-height="100%"/>
    </style:style>
    <style:style style:name="T63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32" style:parent-style-name="Nagłówek1" style:family="paragraph">
      <style:paragraph-properties fo:text-align="center" fo:margin-top="0in" fo:margin-bottom="0in" fo:line-height="100%"/>
    </style:style>
    <style:style style:name="T633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34" style:parent-style-name="Nagłówek1" style:family="paragraph">
      <style:paragraph-properties fo:text-align="justify" fo:margin-top="0in" fo:margin-bottom="0in" fo:line-height="100%"/>
    </style:style>
    <style:style style:name="T63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36" style:parent-style-name="Nagłówek1" style:family="paragraph">
      <style:paragraph-properties fo:text-align="justify" fo:margin-top="0in" fo:margin-bottom="0in" fo:line-height="100%"/>
    </style:style>
    <style:style style:name="T63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39" style:parent-style-name="Nagłówek1" style:family="paragraph">
      <style:paragraph-properties fo:text-align="justify" fo:margin-top="0in" fo:margin-bottom="0in" fo:line-height="100%"/>
    </style:style>
    <style:style style:name="T6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41" style:parent-style-name="Nagłówek1" style:family="paragraph">
      <style:paragraph-properties fo:text-align="justify" fo:margin-top="0in" fo:margin-bottom="0in" fo:line-height="100%"/>
    </style:style>
    <style:style style:name="T64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43" style:parent-style-name="Nagłówek1" style:family="paragraph">
      <style:paragraph-properties fo:text-align="justify" fo:margin-top="0in" fo:margin-bottom="0in" fo:line-height="100%"/>
    </style:style>
    <style:style style:name="T64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45" style:parent-style-name="Nagłówek1" style:family="paragraph">
      <style:paragraph-properties fo:text-align="justify" fo:margin-top="0in" fo:margin-bottom="0in" fo:line-height="100%"/>
    </style:style>
    <style:style style:name="T64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47" style:parent-style-name="Nagłówek1" style:family="paragraph">
      <style:paragraph-properties fo:text-align="justify" fo:margin-top="0in" fo:margin-bottom="0in" fo:line-height="100%"/>
    </style:style>
    <style:style style:name="T64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49" style:parent-style-name="Nagłówek1" style:family="paragraph">
      <style:paragraph-properties fo:text-align="justify" fo:margin-top="0in" fo:margin-bottom="0in" fo:line-height="100%"/>
    </style:style>
    <style:style style:name="T65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51" style:parent-style-name="Nagłówek1" style:family="paragraph">
      <style:paragraph-properties fo:text-align="justify" fo:margin-top="0in" fo:margin-bottom="0in" fo:line-height="100%"/>
    </style:style>
    <style:style style:name="T65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53" style:parent-style-name="Nagłówek1" style:family="paragraph">
      <style:paragraph-properties fo:text-align="center" fo:margin-top="0in" fo:margin-bottom="0in" fo:line-height="100%"/>
    </style:style>
    <style:style style:name="T654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55" style:parent-style-name="Nagłówek1" style:family="paragraph">
      <style:paragraph-properties fo:text-align="justify" fo:margin-top="0in" fo:margin-bottom="0in" fo:line-height="100%"/>
    </style:style>
    <style:style style:name="T65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57" style:parent-style-name="Nagłówek1" style:family="paragraph">
      <style:paragraph-properties fo:text-align="center" fo:margin-top="0in" fo:margin-bottom="0in" fo:line-height="100%"/>
    </style:style>
    <style:style style:name="T658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59" style:parent-style-name="Nagłówek1" style:family="paragraph">
      <style:paragraph-properties fo:text-align="justify" fo:margin-top="0in" fo:margin-bottom="0in" fo:line-height="100%"/>
    </style:style>
    <style:style style:name="T66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61" style:parent-style-name="Nagłówek1" style:family="paragraph">
      <style:paragraph-properties fo:text-align="center" fo:margin-top="0in" fo:margin-bottom="0in" fo:line-height="100%"/>
    </style:style>
    <style:style style:name="T66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63" style:parent-style-name="Nagłówek1" style:family="paragraph">
      <style:paragraph-properties fo:text-align="justify" fo:margin-top="0in" fo:margin-bottom="0in" fo:line-height="100%"/>
    </style:style>
    <style:style style:name="T66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65" style:parent-style-name="Nagłówek1" style:family="paragraph">
      <style:paragraph-properties fo:text-align="center" fo:margin-top="0in" fo:margin-bottom="0in" fo:line-height="100%"/>
    </style:style>
    <style:style style:name="T666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67" style:parent-style-name="Nagłówek1" style:family="paragraph">
      <style:paragraph-properties fo:text-align="justify" fo:margin-top="0in" fo:margin-bottom="0in" fo:line-height="100%"/>
    </style:style>
    <style:style style:name="T66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69" style:parent-style-name="Nagłówek1" style:family="paragraph">
      <style:paragraph-properties fo:text-align="justify" fo:margin-top="0in" fo:margin-bottom="0in" fo:line-height="100%"/>
      <style:text-properties style:font-name-complex="Times New Roman"/>
    </style:style>
    <style:style style:name="P670" style:parent-style-name="Nagłówek1" style:family="paragraph">
      <style:paragraph-properties fo:text-align="justify" fo:margin-top="0in" fo:margin-bottom="0in" fo:line-height="100%"/>
      <style:text-properties style:font-name-complex="Times New Roman"/>
    </style:style>
    <style:style style:name="P671" style:parent-style-name="Nagłówek1" style:family="paragraph">
      <style:paragraph-properties fo:text-align="justify" fo:margin-top="0in" fo:margin-bottom="0in" fo:line-height="100%"/>
      <style:text-properties style:font-name-complex="Times New Roman"/>
    </style:style>
    <style:style style:name="P672" style:parent-style-name="Nagłówek1" style:family="paragraph">
      <style:paragraph-properties fo:text-align="justify" fo:margin-top="0in" fo:margin-bottom="0in" fo:line-height="100%"/>
      <style:text-properties style:font-name-complex="Times New Roman"/>
    </style:style>
    <style:style style:name="P673" style:parent-style-name="Nagłówek1" style:family="paragraph">
      <style:paragraph-properties fo:text-align="justify" fo:margin-top="0in" fo:margin-bottom="0in" fo:line-height="100%"/>
      <style:text-properties style:font-name-complex="Times New Roman"/>
    </style:style>
    <style:style style:name="P674" style:parent-style-name="Nagłówek1" style:family="paragraph">
      <style:paragraph-properties fo:text-align="justify" fo:margin-top="0in" fo:margin-bottom="0in" fo:line-height="100%"/>
    </style:style>
    <style:style style:name="T67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7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7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7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7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8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8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8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8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84" style:parent-style-name="Nagłówek1" style:family="paragraph">
      <style:paragraph-properties fo:text-align="justify" fo:margin-top="0in" fo:margin-bottom="0in" fo:line-height="100%"/>
      <style:text-properties style:font-name-complex="Times New Roman"/>
    </style:style>
    <style:style style:name="P685" style:parent-style-name="Nagłówek1" style:family="paragraph">
      <style:paragraph-properties fo:text-align="justify" fo:margin-top="0in" fo:margin-bottom="0in" fo:line-height="100%"/>
      <style:text-properties style:font-name-complex="Times New Roman"/>
    </style:style>
    <style:style style:name="P68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complex="Times New Roman"/>
    </style:style>
  </office:automatic-styles>
  <office:body>
    <office:text text:use-soft-page-breaks="true">
      <text:p text:style-name="P1"><text:span text:style-name="T2">Numer sprawy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16"/>Herby, dnia 11.12.2018 r.</text:span></text:p>
      <text:p text:style-name="P9"/>
      <text:p text:style-name="P10">ZAPROSZENIE DO ZŁOŻENIA OFERTY</text:p>
      <text:p text:style-name="P11"/>
      <text:p text:style-name="P12">Gmina Herby</text:p>
      <text:p text:style-name="P13">Gminny Ośrodek Pomocy Społecznej</text:p>
      <text:p text:style-name="P14">42-284 Herby</text:p>
      <text:p text:style-name="P15">Ul. Lubliniecka 33</text:p>
      <text:p text:style-name="P16">www.gopsherby.pl</text:p>
      <text:p text:style-name="P17"><text:span text:style-name="T18">e-mail: gops@gopsherby.pl</text:span></text:p>
      <text:p text:style-name="P19">tel. 34 3574 100</text:p>
      <text:p text:style-name="P20"/>
      <text:p text:style-name="P21">ZAPRASZA DO SKŁADANIA OFERTY</text:p>
      <text:p text:style-name="P22"/>
      <text:p text:style-name="P23">W postępowaniu o udzielenie zamówienia publicznego w wyłączeniem stosowania przepisów ustawy z dnia 29 stycznia 2004 roku – Prawo zamówień publicznych</text:p>
      <text:p text:style-name="P24">(j. t. Dz. U. z 2018 r., poz. 1986 z późn. zm.)</text:p>
      <text:p text:style-name="P25">O wartości zamówienia nieprzekraczającej wyrażonej w złotych równowartości kwoty określonej w przepisach wydanych na podstawie art. 4 ust. 9 Pzp,</text:p>
      <text:p text:style-name="P26">W związku z art. 11 ust. 6 ustawy z dnia 24 kwietnia 2003 roku o działalności pożytku publicznego i o wolontariacie (j. t. Dz. U. z 2018 r., poz. 450 z późn. zm.)</text:p>
      <text:p text:style-name="P27"/>
      <text:p text:style-name="P28">Którego przedmiotem jest:</text:p>
      <text:p text:style-name="P29"/>
      <text:p text:style-name="P30">„Udzielenie schronienia osobom z terenu gminy Herby w przypadku zagrożenia bezdomnością, poprzez zapewnienie tymczasowego miejsca<text:s/></text:p>
      <text:p text:style-name="P31">w schronisku dla osób bezdomnych”</text:p>
      <text:p text:style-name="P32"/>
      <text:p text:style-name="P33">Nazwa zamawiającego<text:tab/><text:tab/><text:s text:c="4"/>Gmina Herby Gminny Ośrodek Pomocy Społecznej</text:p>
      <text:p text:style-name="P34"/>
      <text:p text:style-name="P35"><text:span text:style-name="T36">NIP: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4"/>575-18-65-335</text:span></text:p>
      <text:p text:style-name="P42">Miejscowość: <text:s text:c="39"/>42-284 Herby</text:p>
      <text:p text:style-name="P43">Adres: <text:s text:c="50"/>ul. Lubliniecka 33</text:p>
      <text:p text:style-name="P44">Strona internetowa: <text:s text:c="27"/>www.gopsherby.pl</text:p>
      <text:p text:style-name="P45">Strona internetowa o <text:s text:c="26"/>www.herby.pl</text:p>
      <text:p text:style-name="P46">ogłoszeniu oferty</text:p>
      <text:p text:style-name="P47">Godziny urzędowania: <text:s text:c="23"/>Poniedziałek, Środa, Czwartek 7.30 – 15.30,<text:s/></text:p>
      <text:p text:style-name="P48"><text:s text:c="63"/>Wtorek 7.30 – 16.00, Piątek 7.30 – 15.00</text:p>
      <text:p text:style-name="P49"/>
      <text:p text:style-name="P50"/>
      <text:p text:style-name="P51"/>
      <text:p text:style-name="P52"/>
      <text:soft-page-break/>
      <text:list text:style-name="LFO2" text:continue-numbering="true">
        <text:list-item>
          <text:p text:style-name="P53"><text:span text:style-name="T54">Nazwa oraz adres zamawiającego:</text:span></text:p>
        </text:list-item>
      </text:list>
      <text:list text:style-name="LFO1" text:continue-numbering="true">
        <text:list-item>
          <text:p text:style-name="P55">Zamawiającym jest Gmina Herby Gminny Ośrodek Pomocy Społecznej</text:p>
        </text:list-item>
      </text:list>
      <text:p text:style-name="P56"><text:span text:style-name="T57">Reprezentowany przez Kierownik – Małgorzata Krysiak</text:span></text:p>
      <text:list text:style-name="LFO1" text:continue-numbering="true">
        <text:list-item>
          <text:p text:style-name="P58">Adres i siedziba zamawiającego</text:p>
        </text:list-item>
      </text:list>
      <text:p text:style-name="P59">42 – 284 Herby</text:p>
      <text:p text:style-name="P60">Ul. Lubliniecka 33</text:p>
      <text:p text:style-name="P61">Tel. 34 3574 100</text:p>
      <text:p text:style-name="P62">www.gopsherby.pl</text:p>
      <text:p text:style-name="P63">gops@gopsherby.pl</text:p>
      <text:list text:style-name="LFO1" text:continue-numbering="true">
        <text:list-item>
          <text:p text:style-name="P64">Godziny pracy GOPS</text:p>
        </text:list-item>
      </text:list>
      <text:p text:style-name="P65">Poniedziałek, Środa, Czwartek od 7.30 – 15.30, Wtorek od 7.30 – 16.00, Piątek od 7.30 – 15.00</text:p>
      <text:p text:style-name="P66"/>
      <text:list text:style-name="LFO2" text:continue-numbering="true">
        <text:list-item>
          <text:p text:style-name="P67">Rodzaj zadania: Pomoc społeczna, w tym pomoc rodzinom i osobom w trudnej sytuacji życiowej oraz wyrównanie szans społecznych tych rodzin.<text:s/></text:p>
        </text:list-item>
      </text:list>
      <text:p text:style-name="P68">Przedsięwzięciem realizowanym w ramach zadania jest udzielenie schronienia osobom z terenu gminy Herby, w przypadku zagrożenia bezdomnością, poprzez zapewnienie tymczasowego miejsca w schronisku dla osób bezdomnych.</text:p>
      <text:p text:style-name="P69"/>
      <text:list text:style-name="LFO2" text:continue-numbering="true">
        <text:list-item>
          <text:p text:style-name="P70">Zasady przyznawania dotacji:</text:p>
        </text:list-item>
      </text:list>
      <text:list text:style-name="LFO3" text:continue-numbering="true">
        <text:list-item>
          <text:p text:style-name="P71">Podmiotami uprawnionymi do złożenia oferty są organizacje pozarządowe w rozumieniu Ustawy z dnia 24 kwietnia 2003 r. o działalności pożytku publicznego i o wolontariacie (tekst jedn.: Dz. U. z 2018 r. poz. 450) oraz podmioty wskazane w art. 3 ust. 3 ww. Ustawy, prowadzące działalność w zakresie pomocy społecznej (art. 25 ustawy o pomocy społecznej).</text:p>
        </text:list-item>
        <text:list-item>
          <text:p text:style-name="P72">Wybór oferty może nastąpić wyłącznie w ramach przeznaczonych na ten cel środków finansowych, zabezpieczonych w części budżetu gminy.</text:p>
        </text:list-item>
        <text:list-item>
          <text:p text:style-name="P73">Ogólna kwota środków przeznaczonych przez Gminę Herby na realizację zadania publicznego w zakresie pomocy społecznej może ulec zmianie.</text:p>
        </text:list-item>
      </text:list>
      <text:p text:style-name="P74"/>
      <text:list text:style-name="LFO2" text:continue-numbering="true">
        <text:list-item>
          <text:p text:style-name="P75">Termin i warunki realizacji zadania:</text:p>
        </text:list-item>
      </text:list>
      <text:list text:style-name="LFO4" text:continue-numbering="true">
        <text:list-item>
          <text:p text:style-name="P76">Termin realizacji zadania ustala się od dnia podpisania umowy do dnia 31 grudnia 2019 roku.</text:p>
        </text:list-item>
        <text:list-item>
          <text:p text:style-name="P77">Zadanie winno być realizowane z najwyższą starannością, zgodnie z zawartą umową oraz obowiązującymi przepisami prawa.<text:s/></text:p>
        </text:list-item>
        <text:list-item>
          <text:p text:style-name="P78">Dotowane z budżetu gminy mogą być tylko zadania realizowane na rzecz mieszkańców Gminy Herby.</text:p>
        </text:list-item>
        <text:list-item>
          <text:p text:style-name="P79">Szczegółowe warunki realizacji zadań zostaną określone w Umowie na wykonanie zadania publicznego.</text:p>
        </text:list-item>
        <text:list-item>
          <text:p text:style-name="P80">Warunki realizacji zadania:</text:p>
        </text:list-item>
      </text:list>
      <text:list text:style-name="LFO5" text:continue-numbering="true">
        <text:list-item>
          <text:p text:style-name="P81">Zapewnienie całodobowego tymczasowego schronienie osobom bezdomnym, o których mowa w art. 6 pkt 8 oraz art. 101 ust. 2 ustawy o pomocy społecznej (kobietom, dzieciom, mężczyznom),</text:p>
        </text:list-item>
        <text:list-item>
          <text:p text:style-name="P82">Zapewnienie trzech posiłków dziennie,</text:p>
        </text:list-item>
        <text:list-item>
          <text:p text:style-name="P83">Prowadzenie działań ukierunkowanych na wzmacnianie aktywności społecznej, wyjście z bezdomności i uzyskanie samodzielności życiowej, o których mowa w art. 48a ust. 2 ustawy o pomocy społecznej.</text:p>
        </text:list-item>
        <text:list-item>
          <text:p text:style-name="P84">Zapewnienie odzieży i obuwia stosowanie do pory roku</text:p>
        </text:list-item>
        <text:list-item>
          <text:p text:style-name="P85">Zapewnienie dostępu do bieżącej ciepłej wody , środków higieny osobistej oraz w razie potrzeby środków dezynfekujących,</text:p>
        </text:list-item>
        <text:list-item>
          <text:p text:style-name="P86">Pomieszczenie noclegowe powinny być wyposażone w miejsca do spania wraz z pościelą oraz miejsce do przechowywania rzeczy osobistych (np. szafka),</text:p>
        </text:list-item>
        <text:list-item>
          <text:p text:style-name="P87">Dostęp do kuchni samoobsługowej lub pomieszczenia do przygotowywania posiłków we własnym zakresie,</text:p>
        </text:list-item>
        <text:list-item>
          <text:p text:style-name="P88">Dostęp do jadalni (świetlicy), czyli miejsca do spożywania posiłków,</text:p>
        </text:list-item>
        <text:list-item>
          <text:p text:style-name="P89">Dostęp do pomieszczenia umożliwiającego pranie rzeczy osobistych,</text:p>
        </text:list-item>
        <text:list-item>
          <text:p text:style-name="P90">Dostęp do pomieszczeń sanitarnych (WC, prysznice, umywalki),</text:p>
        </text:list-item>
        <text:list-item>
          <text:p text:style-name="P91">Dostęp do miejsca wydzielonego do palenia tytoniu,</text:p>
        </text:list-item>
        <text:list-item>
          <text:p text:style-name="P92">Zapewnienie kadr, przy udziale której realizowane będzie zadania,</text:p>
        </text:list-item>
        <text:list-item>
          <text:p text:style-name="P93">Udostępnienie i omówienie regulaminu placówki w dniu przyjęcia osoby bezdomnej do schroniska,</text:p>
        </text:list-item>
        <text:list-item>
          <text:p text:style-name="P94">Wprowadzenie i bezwzględne przestrzeganie zakazu spożywania alkoholu lub innych środków psychoaktywnych,</text:p>
        </text:list-item>
        <text:list-item>
          <text:p text:style-name="P95">Prowadzenie dokumentacji dotyczącej przebywających w placówce osób, umożliwiającej identyfikację mieszkańców, zakres udzielonej pomocy i okres pobytu w placówce,</text:p>
        </text:list-item>
        <text:list-item>
          <text:p text:style-name="P96">Dogodna lokalizacja schroniska, jak najbliżej Gminy Herby, tj. na terenie powiatu lublinieckiego bądź powiatów ościennych (częstochowskiego, kłobuckiego, oleskiego, tarnogórskiego, myszkowskiego).<text:s/></text:p>
        </text:list-item>
      </text:list>
      <text:list text:style-name="LFO4" text:continue-numbering="true">
        <text:list-item>
          <text:p text:style-name="P97">Kierownik Gminnego Ośrodka Pomocy Społecznej w Herbach, po uprzednim przeprowadzeniu przez pracownika socjalnego wywiadu środowiskowego i rozeznaniu sytuacji materialno – bytowej osoby bezdomnej, wydaję decyzję o skierowaniu i odpłatności za pobyt w schronisku.</text:p>
        </text:list-item>
        <text:list-item>
          <text:p text:style-name="P98">W przypadku osób posiadających dochód, dokonana zostanie przez gminę zapłata kwoty stanowiącej różnicę między opłatą wynikającą z kosztów pobytu w schronisku, a kwotą odpłatności ustaloną z osobą skierowaną, zgodnie z art. 97 ust. 1 ustawy o pomocy społecznej.</text:p>
        </text:list-item>
        <text:list-item>
          <text:p text:style-name="P99">Należność za pobyt osób skierowanych, będzie regulowana w okresach miesięcznych z dołu, przelewem na wskazane konto bankowe, po otrzymaniu faktury za wykonaną usługę wraz z innym wykazem osób objętych schronieniem i liczbą dni obecności skierowanej osoby w schronisku. Zapłata nastąpi w terminie wskazanym na fakturze.</text:p>
        </text:list-item>
        <text:list-item>
          <text:p text:style-name="P100">Schronisko zobowiązuje się do informowania na piśmie o każdej zmianie w sytuacji życiowej osób skierowanych, w szczególności o opuszczaniu <text:s/>placówki przez osoby skierowane, z podaniem daty opuszczenia.</text:p>
        </text:list-item>
      </text:list>
      <text:p text:style-name="P101"/>
      <text:list text:style-name="LFO2" text:continue-numbering="true">
        <text:list-item>
          <text:p text:style-name="P102">Warunki udziału w postępowaniu oraz opis sposobu dokonywania oceny spełnienia tych warunków oraz wymagane dokumenty do oferty.</text:p>
        </text:list-item>
      </text:list>
      <text:p text:style-name="P103"/>
      <text:p text:style-name="P104">O udzielenie zamówienia mogą ubiegać Wykonawcy, którzy spełniają warunki dotyczące:</text:p>
      <text:list text:style-name="LFO6" text:continue-numbering="true">
        <text:list-item>
          <text:p text:style-name="P105">Posiadania uprawnień do wykonywania określonej działalności lub czynności, leżeli przepisy prawa nakładają obowiązek ich posiadania,</text:p>
        </text:list-item>
      </text:list>
      <text:p text:style-name="P106">Warunek zostanie uznany za spełniony, jeżeli wykonawca oświadczy, że posiada uprawnienia do wykonywania określonej działalności lub czynności, jeżeli przepisy prawa nakładają obowiązek ich posiadania.</text:p>
      <text:p text:style-name="P107">Należy dołączyć oświadczenie Wykonawcy.</text:p>
      <text:p text:style-name="P108">Ocena spełniania w/w warunku dokonana zostanie zgodnie z formułą spełnia – nie spełnia.</text:p>
      <text:list text:style-name="LFO6" text:continue-numbering="true">
        <text:list-item>
          <text:p text:style-name="P109">Posiadania wiedzy i doświadczenia,</text:p>
        </text:list-item>
      </text:list>
      <text:p text:style-name="P110">Warunek zostanie uznany za spełniony, jeżeli wykonawca oświadczy, że posiada wiedzę i doświadczenie do wykonania usługi odpowiadającej przedmiotowi zamówienia.<text:s/></text:p>
      <text:soft-page-break/>
      <text:p text:style-name="P111">Należy załączyć oświadczenie Wykonawcy.</text:p>
      <text:p text:style-name="P112">Ocena spełniania w/w warunku dokonana zostanie zgodnie z formułą spełnia – nie spełnia.</text:p>
      <text:list text:style-name="LFO6" text:continue-numbering="true">
        <text:list-item>
          <text:p text:style-name="P113">Dysponowania odpowiednim potencjałem technicznym oraz osobami zdolnymi do wykonania zamówienia,</text:p>
        </text:list-item>
      </text:list>
      <text:p text:style-name="P114">Warunek zostanie uznany za spełniony, jeżeli wykonawca oświadczy, że dysponuje odpowiednim potencjałem technicznym oraz osobami zdolnymi do wykonania zamówienia.<text:s/></text:p>
      <text:p text:style-name="P115">Należy dołączyć oświadczenie Wykonawcy.</text:p>
      <text:p text:style-name="P116">Ocena spełniania w/w warunku dokonana zostanie zgodnie z formułą spełnia – nie spełnia.</text:p>
      <text:list text:style-name="LFO6" text:continue-numbering="true">
        <text:list-item>
          <text:p text:style-name="P117">Znajdowanie się w sytuacji ekonomicznej i finansowej zapewniającej wykonanie zamówienia,</text:p>
        </text:list-item>
      </text:list>
      <text:p text:style-name="P118">warunek zostanie uznany za spełniony, jeżeli wykonawca oświadczy, że znajduje się w sytuacji ekonomicznej i finansowej zapewniającej wykonanie zamówienia.<text:s/></text:p>
      <text:p text:style-name="P119">Należy dołączyć oświadczenie Wykonawcy.</text:p>
      <text:p text:style-name="P120">Ocena spełniania w/w warunku dokonana zostanie zgodnie z formułą spełnia – nie spełnia.</text:p>
      <text:list text:style-name="LFO6" text:continue-numbering="true">
        <text:list-item>
          <text:p text:style-name="P121">Posiadają aktualny odpis właściwego rejestru lub z centralnej ewidencji informacji o działalności gospodarczej, wystawionego nie wcześniej niż 6 miesięcy przed upływem terminu składania oferty (należy załączyć do oferty).</text:p>
        </text:list-item>
      </text:list>
      <text:p text:style-name="P122">Do oferty należy dołączyć także:</text:p>
      <text:list text:style-name="LFO7" text:continue-numbering="true">
        <text:list-item>
          <text:p text:style-name="P123">Wypełniony i podpisany formularz ofertowy wg załącznika nr 1.</text:p>
        </text:list-item>
        <text:list-item>
          <text:p text:style-name="P124">Dokumenty ustanawiające Pełnomocnika do reprezentowania Wykonawców wspólnie ubiegających się o udzielenie niniejszego zamówienia albo reprezentowania w postępowaniu i zawarcia umowy w sprawie niniejszego zamówienia publicznego – w przypadku, gdy Wykonawcy składają wspólną ofertę, a podpisywana jest przez pełnomocnika,</text:p>
        </text:list-item>
        <text:list-item>
          <text:p text:style-name="P125">Umowa wraz z zaparafowanymi stronami – wg załącznika nr 2.</text:p>
        </text:list-item>
        <text:list-item>
          <text:p text:style-name="P126">Dokumenty są składana w formie oryginału lub kopii poświadczonej „za zgodność z oryginałem” przez Wykonawcę. Pełnomocnictwa należy złożyć w oryginale lub poświadczonej przez notariusza kopii.<text:s/></text:p>
        </text:list-item>
        <text:list-item>
          <text:p text:style-name="P127">W przypadku wykonawców wspólnie ubiegających się o udzielenie zamówienia, kopie dokumentów dotyczących odpowiednio wykonawcy lub tych podmiotów są poświadczone za zgodność z oryginałem przez wykonawcę lub te podmioty.</text:p>
        </text:list-item>
      </text:list>
      <text:p text:style-name="P128"/>
      <text:p text:style-name="P129"><text:span text:style-name="T130">VI. Opis sposobu przygotowania oferty</text:span></text:p>
      <text:p text:style-name="P131"/>
      <text:list text:style-name="LFO8" text:continue-numbering="true">
        <text:list-item>
          <text:p text:style-name="P132">Wykonawca ma prawo złożyć tylko jedną ofertę,</text:p>
        </text:list-item>
        <text:list-item>
          <text:p text:style-name="P133">Zamawiający nie wyraża zgody na składanie ofert w postaci elektronicznej,</text:p>
        </text:list-item>
        <text:list-item>
          <text:p text:style-name="P134">Oferta musi być sporządzona w języku polskim, z zachowaniem formy pisemnej pod rygorem nieważności.</text:p>
        </text:list-item>
        <text:list-item>
          <text:p text:style-name="P135">Oferta winna być napisana na maszynie do pisania, komputerze lub ręcznie (czytelnie) długopisem bądź nieścieralnym atramentem.</text:p>
        </text:list-item>
        <text:list-item>
          <text:p text:style-name="P136">Treść oferty musi odpowiadać treści zapytania oferty.</text:p>
        </text:list-item>
        <text:list-item>
          <text:p text:style-name="P137">Oferta wraz z załącznikami winna być podpisana przez osobę/y upoważnioną/e do reprezentowania Wykonawcy i składania oświadczeń woli w imieniu Wykonawcy, figurującą w rejestrze lub wypisie z ewidencji działalności gospodarczej.</text:p>
        </text:list-item>
        <text:list-item>
          <text:p text:style-name="P138">Jeżeli oferta, załączniki będą podpisane przez inną osobę niż wymienioną powyżej, do oferty należy dołączyć pełnomocnictwo określające jego zakres oraz podpisane przez osoby uprawnione do reprezentacji Wykonawcy.</text:p>
        </text:list-item>
        <text:list-item>
          <text:p text:style-name="P139">Żadne dokumenty wchodzące w skład oferty, w tym również te przedstawiane w formie oryginałów (za wyjątkiem oryginału gwarancji), nie podlegają zwrotowi przez Zamawiającego.</text:p>
        </text:list-item>
        <text:list-item>
          <text:p text:style-name="P140">Wykonawca ponosi wszelkie koszty związane z przygotowaniem i założeniem oferty.</text:p>
        </text:list-item>
        <text:list-item>
          <text:p text:style-name="P141">Oferta musi być złożona w opakowaniu:</text:p>
        </text:list-item>
      </text:list>
      <text:list text:style-name="LFO9" text:continue-numbering="true">
        <text:list-item>
          <text:p text:style-name="P142">Nieprzejrzystym, zamkniętym</text:p>
        </text:list-item>
        <text:list-item>
          <text:p text:style-name="P143">Zaadresowana następująco:</text:p>
        </text:list-item>
      </text:list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/>
            <text:p text:style-name="P150"><text:span text:style-name="T151">…………………………………….</text:span><text:span text:style-name="T152"><text:tab/></text:span><text:span text:style-name="T153"><text:tab/></text:span><text:span text:style-name="T154"><text:tab/><text:s text:c="6"/>Gminny Ośrodek Pomocy Społecznej</text:span></text:p>
            <text:p text:style-name="P155"><text:span text:style-name="T156"><text:tab/>(pieczęć firmy)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text:s/>42-284 Herby</text:span></text:p>
            <text:p text:style-name="P164"><text:span text:style-name="T165"><text:s text:c="8"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text:s/>Ul. Lubliniecka 33</text:span></text:p>
            <text:p text:style-name="P176"/>
            <text:p text:style-name="P177"/>
            <text:p text:style-name="P178"><text:span text:style-name="T179">OFERTA</text:span></text:p>
            <text:p text:style-name="P180"><text:span text:style-name="T181">Na zadanie pn.</text:span></text:p>
            <text:p text:style-name="P182"/>
            <text:p text:style-name="P183"/>
            <text:p text:style-name="P184"><text:span text:style-name="T185">„Udzielenie schronienia osobom z terenu gminy Herby w przypadku zagrożenia bezdomnością, poprzez zapewnienie tymczasowego miejsca w schronisku dla osób bezdomnych”</text:span></text:p>
            <text:p text:style-name="P186"/>
          </table:table-cell>
        </table:table-row>
      </table:table>
      <text:p text:style-name="P187"/>
      <text:p text:style-name="P188"/>
      <text:p text:style-name="P189">W wypadku dostarczenia oferty pocztą na kopercie należy napisać:</text:p>
      <text:p text:style-name="P190"><text:span text:style-name="T191">„dostarczyć do dnia 28.12.2018 roku do godz.15,00”</text:span></text:p>
      <text:p text:style-name="P192"/>
      <text:p text:style-name="P193"><text:span text:style-name="T194">VII. Miejsce oraz termin składania ofert</text:span></text:p>
      <text:p text:style-name="P195"><text:span text:style-name="T196">1. <text:s/>Oferty należy przesłać na adres Zamawiającego lub złożyć osobiście<text:s/></text:span><text:span text:style-name="T197">w biurze Nr 16 do <text:s text:c="2"/></text:span><text:span text:style-name="T198"><text:tab/>dnia 28.12.2018 r. roku do godz. 15,00.</text:span></text:p>
      <text:p text:style-name="P199"><text:span text:style-name="T200">2. Oferty złożone po terminie nie będą rozpatrywane.</text:span></text:p>
      <text:p text:style-name="P201"><text:span text:style-name="T202">3. O wyborze oferty zostanie poinformowany (telefonicznie bądź mailem) tylko <text:s/></text:span><text:span text:style-name="T203"><text:tab/>Wykonawca, którego oferta była najkorzystniejsza.</text:span></text:p>
      <text:p text:style-name="P204"/>
      <text:p text:style-name="P205"><text:span text:style-name="T206">VIII. Opis sposobu obliczania ceny ofertowej</text:span></text:p>
      <text:p text:style-name="P207"><text:span text:style-name="T208">1. Podstawą obliczenia ceny za wykonanie usługi jest opis przedmiotu zamówienia, o<text:s/></text:span><text:span text:style-name="T209"><text:tab/>którym mowa w rozdz. I.</text:span></text:p>
      <text:p text:style-name="P210"><text:span text:style-name="T211">2. Cena oferty brutto musi zawierać wszystkie koszty związane z realizacją zamówienia, a<text:s/></text:span><text:span text:style-name="T212"><text:tab/>wynikające z opisu przedmiotu zamówienia byłaby niemożliwa.</text:span></text:p>
      <text:p text:style-name="P213"><text:span text:style-name="T214">3. Podana w ofercie cena musi być wyrażona w złotych polskich cyfrowo i słownie brutto.<text:s/></text:span><text:span text:style-name="T215"><text:tab/>Cena musi uwzględniać wszystkie wymagania najniższej oferty oraz obejmować<text:s/></text:span><text:span text:style-name="T216"><text:tab/>wszelkie koszty, jakie poniesie Wykonawca z tytułu należnej oraz zgodnej z<text:s/></text:span><text:span text:style-name="T217"><text:tab/>obowiązującymi przepisami realizacji przedmiotu zamówienia.</text:span></text:p>
      <text:p text:style-name="P218"><text:span text:style-name="T219">4. Cenę brutto oferty należy wyliczyć zgodnie z obowiązującymi stawkami podatku VAT.</text:span></text:p>
      <text:p text:style-name="P220"><text:span text:style-name="T221">5. Cenę podaną w formularzu oferowanym należy podać z dokładnością do dwóch miejsc<text:s/></text:span><text:span text:style-name="T222"><text:tab/>po przecinku.</text:span></text:p>
      <text:soft-page-break/>
      <text:p text:style-name="P223"><text:span text:style-name="T224">6. Ceny określone przez wykonawcę nie podlegają zmianom przez cały okres<text:s/></text:span><text:span text:style-name="T225"><text:tab/>obowiązywania umowy.</text:span></text:p>
      <text:p text:style-name="P226"><text:span text:style-name="T227">7. Sposób zapłaty i rozliczenia za realizację niniejszego zamówienia, określone zostały w<text:s/></text:span><text:span text:style-name="T228"><text:tab/>projekcie umowy.</text:span></text:p>
      <text:p text:style-name="P229"/>
      <text:p text:style-name="P230"><text:span text:style-name="T231">IX. Opis kryteriów, którymi zamawiający będzie się kierował przy wyborze oferty,<text:s/></text:span><text:span text:style-name="T232"><text:tab/>wraz z podaniem znaczenia tych kryteriów oraz sposobu oceny ofert</text:span></text:p>
      <text:p text:style-name="P233"/>
      <text:p text:style-name="P234"><text:span text:style-name="T235">1. Zamawiający oceni i porówna jedynie te oferty, które:</text:span></text:p>
      <text:p text:style-name="P236"><text:span text:style-name="T237"><text:tab/>1) zostaną złożone przez Wykonawców niewykluczonych przez Zamawiającego z<text:s/></text:span><text:span text:style-name="T238"><text:tab/>niniejszego postępowania.</text:span></text:p>
      <text:p text:style-name="P239"><text:span text:style-name="T240"><text:tab/>2) nie zostaną odrzucone przez zamawiającego.</text:span></text:p>
      <text:p text:style-name="P241"><text:span text:style-name="T242">2. Kryterium oceny ofert stanowi: najniższa cena brutto w odniesieniu do dziennego<text:s/></text:span><text:span text:style-name="T243"><text:tab/>kosztu pobytu w schronisku osoby bezdomnej (osobodzień) – 100%</text:span></text:p>
      <text:p text:style-name="P244"><text:span text:style-name="T245">3. Kryterium ceny będzie oceniane na podstawie ceny brutto, podanej w formularzu<text:s/></text:span><text:span text:style-name="T246"><text:tab/>ofertowym i przeliczone wg wzoru:</text:span></text:p>
      <text:p text:style-name="P247"/>
      <text:p text:style-name="P248"><text:span text:style-name="T249"><text:s/>C=najniższa oferowana cena spośród wszystkich ofert/cena badanej oferty x 100</text:span></text:p>
      <text:p text:style-name="P250"/>
      <text:p text:style-name="P251"><text:span text:style-name="T252">Wybrana zostanie oferta, która uzyska największa ilość punktów w kryterium ceny.</text:span></text:p>
      <text:p text:style-name="P253"><text:span text:style-name="T254"><text:s text:c="6"/>W przypadku, gdy nie będzie można dokonać wyboru oferty najkorzystniej ze względu na <text:s text:c="12"/></text:span><text:span text:style-name="T255"><text:tab/>to, że zostały złożone oferty o takiej samej cenie, Zamawiający wezwie Wykonawców,<text:s/></text:span><text:span text:style-name="T256"><text:tab/>którzy złożyli te oferty, do złożenia w terminie określonym przez Zamawiającego ofert<text:s/></text:span><text:span text:style-name="T257"><text:tab/>dodatkowych. Wykonawcy składając oferty dodatkowe nie mogą zaoferować cen<text:s/></text:span><text:span text:style-name="T258"><text:tab/>wyższych niż zaoferowane w złożonych ofertach.</text:span></text:p>
      <text:p text:style-name="P259"/>
      <text:p text:style-name="P260"><text:span text:style-name="T261">X. Istotne dla stron postanowienia dotyczące umowy</text:span></text:p>
      <text:p text:style-name="P262"><text:span text:style-name="T263">1. Istotne dla stron postanowienia dotyczące umowy, warunki umowy i jej zmiany zostały<text:s/></text:span><text:span text:style-name="T264"><text:tab/>wprowadzone do wzoru umowy stanowiącej załącznik nr 2.</text:span></text:p>
      <text:p text:style-name="P265"><text:span text:style-name="T266">2. Zamawiający przewiduje możliwość dokonania istotnych zmian w stosunku do treści<text:s/></text:span><text:span text:style-name="T267"><text:tab/>oferty, na podstawie każdej dokonano wyboru Wykonawcy, jeżeli konieczność takiej<text:s/></text:span><text:span text:style-name="T268"><text:tab/>zmiany wynika z okoliczności, której nie można było przewidzieć w ogłoszeniu o<text:s/></text:span><text:span text:style-name="T269"><text:tab/>zamówieniu.</text:span></text:p>
      <text:p text:style-name="P270"/>
      <text:p text:style-name="P271"><text:span text:style-name="T272">XI. Dopuszcza się możliwość zmian postanowień zawartych w umowie w<text:s/></text:span><text:span text:style-name="T273"><text:tab/>szczególności w przypadku:</text:span></text:p>
      <text:p text:style-name="P274"><text:span text:style-name="T275">1. zmiany przepisów prawnych mających wpływ na realizację umowy, a w szczególności<text:s/></text:span><text:span text:style-name="T276"><text:tab/>na jej zakres, termin.</text:span></text:p>
      <text:p text:style-name="P277"><text:span text:style-name="T278">2. zmiany terminu wykonania usługi spowodowanej:</text:span></text:p>
      <text:p text:style-name="P279"><text:span text:style-name="T280"><text:tab/>a) wstrzymaniem usługi, z przyczyn niezależnych od Wykonawcy, przez uprawniony<text:s/></text:span><text:span text:style-name="T281"><text:tab/>organ,</text:span></text:p>
      <text:p text:style-name="P282"><text:span text:style-name="T283"><text:tab/>b) wystąpieniem sytuacji niemożliwej do przewidzenia w chwili zawarcia umowy, a<text:s/></text:span><text:span text:style-name="T284"><text:tab/>mającej wpływ na realizację usługi.</text:span></text:p>
      <text:p text:style-name="P285"><text:span text:style-name="T286">Warunkiem zmiany umowy będzie udokumentowany wniosek Stron umowy, a zmianie<text:s/></text:span><text:span text:style-name="T287"><text:tab/>może nastąpić w przypadku, gdy jej wprowadzenie jest konieczne dla prawidłowej<text:s/></text:span><text:span text:style-name="T288"><text:tab/>realizacji zamówienia, a Strony umowy wrażą zgodę.</text:span></text:p>
      <text:p text:style-name="P289"><text:span text:style-name="T290">XII. Termin związania ofertą</text:span></text:p>
      <text:p text:style-name="P291"/>
      <text:p text:style-name="P292"><text:span text:style-name="T293">Wykonawca zostaje związany złożoną ofertą przez 30 dni. Bieg terminu związania ofertą rozpoczyna się wraz z upływem terminu składania ofert.</text:span></text:p>
      <text:soft-page-break/>
      <text:p text:style-name="P294"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text:s text:c="8"/></text:span><text:span text:style-name="T305">Załącznik nr 1</text:span></text:p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FORMULARZ OFERTY</text:p>
          </table:table-cell>
        </table:table-row>
      </table:table>
      <text:p text:style-name="P311"><text:span text:style-name="T312"><text:tab/></text:span><text:span text:style-name="T313">Oferta jest złożona przez:</text:span></text:p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able:table table:style-name="Table319">
              <table:table-columns>
                <table:table-column table:style-name="TableColumn320"/>
              </table:table-columns>
              <table:table-row table:style-name="TableRow321">
                <table:table-cell table:style-name="TableCell322">
                  <text:p text:style-name="P323">NAZWA I ADRES WYKONAWCY</text:p>
                </table:table-cell>
              </table:table-row>
            </table:table>
            <text:p text:style-name="P324"/>
          </table:table-cell>
          <table:table-cell table:style-name="TableCell325">
            <table:table table:style-name="Table326">
              <table:table-columns>
                <table:table-column table:style-name="TableColumn327"/>
              </table:table-columns>
              <table:table-row table:style-name="TableRow328">
                <table:table-cell table:style-name="TableCell329">
                  <text:p text:style-name="P330"/>
                </table:table-cell>
              </table:table-row>
            </table:table>
            <text:p text:style-name="P331"/>
          </table:table-cell>
        </table:table-row>
        <table:table-row table:style-name="TableRow332">
          <table:table-cell table:style-name="TableCell333">
            <table:table table:style-name="Table334">
              <table:table-columns>
                <table:table-column table:style-name="TableColumn335"/>
              </table:table-columns>
              <table:table-row table:style-name="TableRow336">
                <table:table-cell table:style-name="TableCell337">
                  <text:p text:style-name="P338">NIP</text:p>
                </table:table-cell>
              </table:table-row>
            </table:table>
            <text:p text:style-name="P339"/>
          </table:table-cell>
          <table:table-cell table:style-name="TableCell340">
            <table:table table:style-name="Table341">
              <table:table-columns>
                <table:table-column table:style-name="TableColumn342"/>
              </table:table-columns>
              <table:table-row table:style-name="TableRow343">
                <table:table-cell table:style-name="TableCell344">
                  <text:p text:style-name="P345"/>
                </table:table-cell>
              </table:table-row>
            </table:table>
            <text:p text:style-name="P346"/>
          </table:table-cell>
        </table:table-row>
        <table:table-row table:style-name="TableRow347">
          <table:table-cell table:style-name="TableCell348">
            <table:table table:style-name="Table349">
              <table:table-columns>
                <table:table-column table:style-name="TableColumn350"/>
              </table:table-columns>
              <table:table-row table:style-name="TableRow351">
                <table:table-cell table:style-name="TableCell352">
                  <text:p text:style-name="P353">REGON</text:p>
                </table:table-cell>
              </table:table-row>
            </table:table>
            <text:p text:style-name="P354"/>
          </table:table-cell>
          <table:table-cell table:style-name="TableCell355">
            <table:table table:style-name="Table356">
              <table:table-columns>
                <table:table-column table:style-name="TableColumn357"/>
              </table:table-columns>
              <table:table-row table:style-name="TableRow358">
                <table:table-cell table:style-name="TableCell359">
                  <text:p text:style-name="P360"/>
                </table:table-cell>
              </table:table-row>
            </table:table>
            <text:p text:style-name="P361"/>
          </table:table-cell>
        </table:table-row>
        <table:table-row table:style-name="TableRow362">
          <table:table-cell table:style-name="TableCell363">
            <table:table table:style-name="Table364">
              <table:table-columns>
                <table:table-column table:style-name="TableColumn365"/>
              </table:table-columns>
              <table:table-row table:style-name="TableRow366">
                <table:table-cell table:style-name="TableCell367">
                  <text:p text:style-name="P368">Nr konta Bankowego</text:p>
                </table:table-cell>
              </table:table-row>
            </table:table>
            <text:p text:style-name="P369"/>
          </table:table-cell>
          <table:table-cell table:style-name="TableCell370">
            <table:table table:style-name="Table371">
              <table:table-columns>
                <table:table-column table:style-name="TableColumn372"/>
              </table:table-columns>
              <table:table-row table:style-name="TableRow373">
                <table:table-cell table:style-name="TableCell374">
                  <text:p text:style-name="P375"/>
                </table:table-cell>
              </table:table-row>
            </table:table>
            <text:p text:style-name="P376"/>
          </table:table-cell>
        </table:table-row>
        <table:table-row table:style-name="TableRow377">
          <table:table-cell table:style-name="TableCell378">
            <table:table table:style-name="Table379">
              <table:table-columns>
                <table:table-column table:style-name="TableColumn380"/>
              </table:table-columns>
              <table:table-row table:style-name="TableRow381">
                <table:table-cell table:style-name="TableCell382">
                  <text:p text:style-name="P383">Tel.</text:p>
                </table:table-cell>
              </table:table-row>
            </table:table>
            <text:p text:style-name="P384"/>
          </table:table-cell>
          <table:table-cell table:style-name="TableCell385">
            <table:table table:style-name="Table386">
              <table:table-columns>
                <table:table-column table:style-name="TableColumn387"/>
              </table:table-columns>
              <table:table-row table:style-name="TableRow388">
                <table:table-cell table:style-name="TableCell389">
                  <text:p text:style-name="P390"/>
                </table:table-cell>
              </table:table-row>
            </table:table>
            <text:p text:style-name="P391"/>
          </table:table-cell>
        </table:table-row>
        <table:table-row table:style-name="TableRow392">
          <table:table-cell table:style-name="TableCell393">
            <table:table table:style-name="Table394">
              <table:table-columns>
                <table:table-column table:style-name="TableColumn395"/>
              </table:table-columns>
              <table:table-row table:style-name="TableRow396">
                <table:table-cell table:style-name="TableCell397">
                  <text:p text:style-name="P398">Fax</text:p>
                </table:table-cell>
              </table:table-row>
            </table:table>
            <text:p text:style-name="P399"/>
          </table:table-cell>
          <table:table-cell table:style-name="TableCell400">
            <table:table table:style-name="Table401">
              <table:table-columns>
                <table:table-column table:style-name="TableColumn402"/>
              </table:table-columns>
              <table:table-row table:style-name="TableRow403">
                <table:table-cell table:style-name="TableCell404">
                  <text:p text:style-name="P405"/>
                </table:table-cell>
              </table:table-row>
            </table:table>
            <text:p text:style-name="P406"/>
          </table:table-cell>
        </table:table-row>
        <table:table-row table:style-name="TableRow407">
          <table:table-cell table:style-name="TableCell408">
            <table:table table:style-name="Table409">
              <table:table-columns>
                <table:table-column table:style-name="TableColumn410"/>
              </table:table-columns>
              <table:table-row table:style-name="TableRow411">
                <table:table-cell table:style-name="TableCell412">
                  <text:p text:style-name="P413">E-mail</text:p>
                </table:table-cell>
              </table:table-row>
            </table:table>
            <text:p text:style-name="P414"/>
          </table:table-cell>
          <table:table-cell table:style-name="TableCell415">
            <table:table table:style-name="Table416">
              <table:table-columns>
                <table:table-column table:style-name="TableColumn417"/>
              </table:table-columns>
              <table:table-row table:style-name="TableRow418">
                <table:table-cell table:style-name="TableCell419">
                  <text:p text:style-name="P420"/>
                </table:table-cell>
              </table:table-row>
            </table:table>
            <text:p text:style-name="P421"/>
          </table:table-cell>
        </table:table-row>
      </table:table>
      <text:p text:style-name="P422"><text:span text:style-name="T423"><text:tab/>W związku z zapytaniem ofertowym za zadanie pn.:</text:span></text:p>
      <text:p text:style-name="P424"><text:span text:style-name="T425">„Udzielenia schronienia osobom z terenu gminy Herby w przypadku zagrożenia bezdomnością, poprzez zapewnienie tymczasowego miejsca w schronisku dla osób bezdomnych”</text:span></text:p>
      <text:p text:style-name="P426"/>
      <text:p text:style-name="P427"><text:span text:style-name="T428">1. Oferuję wykonanie zamówienia:</text:span></text:p>
      <text:p text:style-name="P429"><text:span text:style-name="T430">za cenę<text:s/></text:span><text:span text:style-name="T431">netto<text:s/></text:span><text:span text:style-name="T432">za jeden dzień pobytu w schronisku osoby bezdomnej (osobodzień)</text:span></text:p>
      <text:p text:style-name="P433"><text:span text:style-name="T434">……………………………………………………………………………………….złotych</text:span></text:p>
      <text:p text:style-name="P435"><text:span text:style-name="T436">słownie……………………………………………………………………………………….</text:span></text:p>
      <text:p text:style-name="P437"><text:span text:style-name="T438">Podatek VAT ……….%…………………………………………………………..….złotych</text:span></text:p>
      <text:p text:style-name="P439"><text:span text:style-name="T440">Cena<text:s/></text:span><text:span text:style-name="T441">brutto<text:s/></text:span><text:span text:style-name="T442">za jeden dzień pobytu w schronisku osoby bezdomnej (osobodzień)</text:span></text:p>
      <text:p text:style-name="P443"><text:span text:style-name="T444">……………………………………………………………………………………….złotych</text:span></text:p>
      <text:p text:style-name="P445"><text:span text:style-name="T446">słownie……………………………………………………………………………….złotych</text:span></text:p>
      <text:p text:style-name="P447"><text:span text:style-name="T448">2. W terminie – od dnia podpisania umowy do 31.12.2019 roku.</text:span></text:p>
      <text:p text:style-name="P449"><text:span text:style-name="T450">3. Akceptujemy warunki płatności określone w projekcie umowy.</text:span></text:p>
      <text:p text:style-name="P451"><text:span text:style-name="T452">4. Oświadczam, że:</text:span></text:p>
      <text:list text:style-name="LFO10" text:continue-numbering="true">
        <text:list-item>
          <text:p text:style-name="P453"><text:span text:style-name="T454">uważam się za związanego niniejszą ofertą na czas wskazany w zapytaniu ofertowym,</text:span></text:p>
        </text:list-item>
        <text:list-item>
          <text:p text:style-name="P455"><text:span text:style-name="T456">akceptuję warunki oferty i nie wnoszę do nich uwag,</text:span></text:p>
        </text:list-item>
        <text:list-item>
          <text:p text:style-name="P457"><text:span text:style-name="T458">zapoznałem się z załączonym do oferty wzorem umowy i zobowiązuje się w<text:s/></text:span><text:span text:style-name="T459"><text:tab/>przypadku mojej oferty do zawarcia umowy na ustalonych tam warunkach, w miejscu<text:s/></text:span><text:span text:style-name="T460"><text:tab/>i terminie wyznaczonym przez zamawiającego.</text:span></text:p>
        </text:list-item>
      </text:list>
      <text:p text:style-name="P461"/>
      <text:p text:style-name="P462"/>
      <text:p text:style-name="P463"/>
      <text:p text:style-name="P464"/>
      <text:p text:style-name="P465"/>
      <text:p text:style-name="P466"/>
      <text:soft-page-break/>
      <text:p text:style-name="P467"><text:span text:style-name="T468">Załącznikami do niniejszej oferty są:</text:span></text:p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><text:span text:style-name="T478">……………………...dnia…………. <text:s text:c="36"/>………….……………………</text:span></text:p>
      <text:p text:style-name="P479"><text:span text:style-name="T480"><text:tab/>(miejscowość) <text:s text:c="16"/>(data) <text:s text:c="39"/>(pieczęć i podpis Wykonawcy)</text:span></text:p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soft-page-break/>
      <text:p text:style-name="P522"><text:span text:style-name="T523">Załącznik nr 2</text:span></text:p>
      <text:p text:style-name="P524"/>
      <text:p text:style-name="P525"><text:span text:style-name="T526">Umowa</text:span></text:p>
      <text:p text:style-name="P527"/>
      <text:p text:style-name="P528"><text:span text:style-name="T529">Zawarta w dniu……………………. 2018 r. pomiędzy:<text:s/></text:span></text:p>
      <text:p text:style-name="P530"><text:span text:style-name="T531">Gminą Herby Gminny Ośrodek pomocy Społecznej, 42-284 Herby ul. Lubliniecka 33, NIP</text:span></text:p>
      <text:p text:style-name="P532"><text:span text:style-name="T533">reprezentowanym przez: Małgorzatę Krysiak – Kierownik, zwanym dalej „Zamawiającym”</text:span></text:p>
      <text:p text:style-name="P534"/>
      <text:p text:style-name="P535"><text:span text:style-name="T536">a</text:span></text:p>
      <table:table table:style-name="Table537">
        <table:table-columns>
          <table:table-column table:style-name="TableColumn538"/>
        </table:table-columns>
        <table:table-row table:style-name="TableRow539">
          <table:table-cell table:style-name="TableCell540">
            <text:p text:style-name="P541"/>
            <text:p text:style-name="P542"/>
            <text:p text:style-name="P543"/>
          </table:table-cell>
        </table:table-row>
      </table:table>
      <text:p text:style-name="P544"/>
      <text:p text:style-name="P545"><text:span text:style-name="T546">Zwanym dalej „Wykonawcą”</text:span></text:p>
      <text:p text:style-name="P547"><text:span text:style-name="T548">§ 1</text:span></text:p>
      <text:p text:style-name="P549"><text:span text:style-name="T550">Zamawiający zamawia, a Wykonawca zobowiązuje się do wykonania usługi polegającej na udzieleniu schronienia osobom z terenu gminy Herby w przypadku zagrożenia bezdomnością, poprzez zapewnienie tymczasowego miejsca w schronisku dla osób bezdomnych.</text:span></text:p>
      <text:p text:style-name="P551"><text:span text:style-name="T552">§ 2</text:span></text:p>
      <text:p text:style-name="P553"><text:span text:style-name="T554">1. Wykonawca zobowiązuje się do realizacji zadania poprzez:</text:span></text:p>
      <text:p text:style-name="P555"><text:span text:style-name="T556">1) zapewnienie całodobowego tymczasowego schronienia osobom bezdomnym, o których mowa w art. 6 pkt 8 oraz art. 101 ust. 2 ustawy o pomocy społecznej (kobietom, dzieciom, mężczyznom),</text:span></text:p>
      <text:p text:style-name="P557"><text:span text:style-name="T558">2) zapewnienie trzech posiłków dziennie,</text:span></text:p>
      <text:p text:style-name="P559"><text:span text:style-name="T560">3) prowadzenie działań ukierunkowanych na wzmacnianie aktywności społecznej, wyjście z bezdomności i uzyskanie samodzielności życiowej, o których mowa w art. 48a ust. 2 ustawa o pomocy społecznej</text:span></text:p>
      <text:p text:style-name="P561"><text:span text:style-name="T562">4) zapewnienie odzieży i obuwia stosownie do pory roku,</text:span></text:p>
      <text:p text:style-name="P563"><text:span text:style-name="T564">5) zapewnienie dostępu do bieżącej ciepłej i zimnej wody, środków higieny osobistej oraz w razie potrzeby środków dezynfekujących,</text:span></text:p>
      <text:p text:style-name="P565"><text:span text:style-name="T566">6) pomieszczenie noclegowe powinno być wyposażone w miejsca do spania wraz z pościelą oraz miejsce do przechowywania rzeczy osobistych (np. szafka),</text:span></text:p>
      <text:p text:style-name="P567"><text:span text:style-name="T568">7) dostęp do kuchni samoobsługowej lub pomieszczenia do przygotowywania posiłków we własnym zakresie,</text:span></text:p>
      <text:p text:style-name="P569"><text:span text:style-name="T570">8) dostęp do jadalni (świetlicy), czyli miejsca do spożywania posiłków we własnym zakresie,</text:span></text:p>
      <text:p text:style-name="P571"><text:span text:style-name="T572">9) dostęp do pomieszczenia umożliwiającego pranie rzeczy osobistych,</text:span></text:p>
      <text:p text:style-name="P573"><text:span text:style-name="T574">10) dostęp do pomieszczeń sanitarnych (WC, prysznice, umywalki),</text:span></text:p>
      <text:p text:style-name="P575"><text:span text:style-name="T576">11) dostęp do miejsca wydzielonego do palenia tytoniu,</text:span></text:p>
      <text:p text:style-name="P577"><text:span text:style-name="T578">12) zapewnienie kadry, przy udziale której realizowane będzie zadanie,</text:span></text:p>
      <text:p text:style-name="P579"><text:span text:style-name="T580">13) udostępnienie i omówienie regulaminu placówki w dniu przyjęcia osoby bezdomnej do schroniska.</text:span></text:p>
      <text:p text:style-name="P581"><text:span text:style-name="T582">14) wprowadzenie i bezwzględne przestrzeganie zakazu spożywania alkoholu lub innych środków psychoaktywnych,</text:span></text:p>
      <text:p text:style-name="P583"><text:span text:style-name="T584">15)prowadzenie dokumentacji dotyczącej przebywających w placówce osób, umożliwiającej identyfikację mieszkańców, zakres udzielonej pomocy i okres pobytu w placówce.</text:span></text:p>
      <text:h text:style-name="P585" text:outline-level="1"><text:span text:style-name="T586">2. Kierownik Gminnego Ośrodka Pomocy Społecznej w Herbach, po uprzednim przeprowadzeniu przez pracownika socjalnego wywiadu środowiskowego i rozeznaniu sytuacji<text:s/></text:span><text:soft-page-break/><text:span text:style-name="T587">materialno – bytowej osoby bezdomnej, wydaje decyzję o skierowaniu i odpłatności za pobyt w schronisku.</text:span></text:h>
      <text:h text:style-name="P588" text:outline-level="1"><text:span text:style-name="T589">3. W przypadku osób posiadających dochód, dokonana zostanie przez gminę zapłata kwoty stanowiącej różnicę między opłatą wynikającą z kosztów pobytu w schronisku, a kwotą odpłatności ustaloną z osobą skierowaną, zgodnie z art. 97 ust. 1 ustawy o pomocy społecznej.</text:span></text:h>
      <text:h text:style-name="P590" text:outline-level="1"><text:span text:style-name="T591">4. Należność za pobyt osób skierowanych, będzie regulowana w okresach miesięcznych z dołu, przelewem na wskazane konto bankowe, po otrzymaniu faktury za wykonaną usługę wraz z imiennym wskazaniem osób objętych schronieniem i liczbą dni obecności skierowanej osoby w schronisku. Zapłata nastąpi w terminie wskazanym w fakturze.</text:span></text:h>
      <text:h text:style-name="P592" text:outline-level="1"><text:span text:style-name="T593">5. Schronisko zobowiązuje się do informowania na piśmie o każdej zmianie w sytuacji życiowej osób skierowanych, w szczególności o opuszczeniu placówki przez osoby skierowane, z podaniem daty opuszczenia.</text:span></text:h>
      <text:h text:style-name="P594" text:outline-level="1"><text:span text:style-name="T595">6. Wykonawca w ramach świadczonych usług zobowiązany jest do współpracy z dyrektorami szkół i Kierownikiem Ośrodka Pomocy Społecznej.</text:span></text:h>
      <text:h text:style-name="P596" text:outline-level="1"><text:span text:style-name="T597">§ 3</text:span></text:h>
      <text:h text:style-name="P598" text:outline-level="1"><text:span text:style-name="T599">1. Za wykonanie usługi stanowiącej przedmiot umowy, Wykonawca otrzyma wynagrodzenie miesięczne, stanowiące iloczyn kosztu osobodnia i liczby dni pobytu osoby bezdomnej w schronisku w danym miesiącu.<text:s/></text:span></text:h>
      <text:h text:style-name="P600" text:outline-level="1"><text:span text:style-name="T601">2. Cena oferty musi zawierać wszystkie koszty związane z realizacją zamówienia wynikające z przepisu przedmiotu zamówienia, a także koszty wszystkich usług, bez których realizacja zamówienia byłaby niemożliwa.</text:span></text:h>
      <text:h text:style-name="P602" text:outline-level="1"><text:span text:style-name="T603">3. Cena jednostkowa za jeden dzień pobytu osoby bezdomnej (osobodzień) wynosi……… brutto. Cena ta nie może ulec zmianie przez cały okres obowiązywania umowy.</text:span></text:h>
      <text:h text:style-name="P604" text:outline-level="1"><text:span text:style-name="T605">§ 4</text:span></text:h>
      <text:h text:style-name="P606" text:outline-level="1"><text:span text:style-name="T607">1. Rozliczenie umowy odbywać się będzie w cyklu miesięcznym, na podstawie faktur/rachunków prawidłowo wystawionych przez Wykonawcę, przedłożonych do 10 dni następnego miesiąca za miesiąc poprzedni, z tym, że za grudzień. Wykonawca dostarczy fakturę do dnia 29.12.2019 roku.</text:span></text:h>
      <text:h text:style-name="P608" text:outline-level="1"><text:span text:style-name="T609">2. Zamawiający regulował będzie należności przelewem na rachunek bankowy Wykonawcy (podany na fakturze), w terminie 14 dni, licząc od daty otrzymania faktury/rachunku.</text:span></text:h>
      <text:h text:style-name="P610" text:outline-level="1"><text:span text:style-name="T611">3. Faktury wystawione na:</text:span></text:h>
      <text:h text:style-name="P612" text:outline-level="1"><text:span text:style-name="T613">Gmina Herby</text:span></text:h>
      <text:h text:style-name="P614" text:outline-level="1"><text:span text:style-name="T615">Gminny Ośrodek Pomocy Społecznej</text:span></text:h>
      <text:h text:style-name="P616" text:outline-level="1"><text:span text:style-name="T617">42-284 Herby</text:span></text:h>
      <text:h text:style-name="P618" text:outline-level="1"><text:span text:style-name="T619">ul. Lubliniecka 22</text:span></text:h>
      <text:h text:style-name="P620" text:outline-level="1"><text:span text:style-name="T621">NIP 575-18-65-335</text:span></text:h>
      <text:h text:style-name="P622" text:outline-level="1"><text:span text:style-name="T623">§ 5</text:span></text:h>
      <text:h text:style-name="P624" text:outline-level="1"><text:span text:style-name="T625">Umowę zawiera się na okres od dnia……………………………….roku do 31.12.2019 roku.</text:span></text:h>
      <text:h text:style-name="P626" text:outline-level="1"><text:span text:style-name="T627">§ 6</text:span></text:h>
      <text:h text:style-name="P628" text:outline-level="1"><text:span text:style-name="T629">1. W razie nie wywiązania się przez Wykonawcę z warunków umowy, Wykonawca zobowiązany jest zapłacić Zamawiającemu, w danym miesiącu karę umowną w wysokości 5% wynagrodzenia przysługującego Wykonawcy w danym miesiącu.<text:s/></text:span></text:h>
      <text:h text:style-name="P630" text:outline-level="1"><text:span text:style-name="T631">2. Wykonawca wyraża zgodę na potrącenie przez zamawiającego kary umownej z wystawionej faktury.</text:span></text:h>
      <text:h text:style-name="P632" text:outline-level="1"><text:span text:style-name="T633">§ 7</text:span></text:h>
      <text:h text:style-name="P634" text:outline-level="1"><text:span text:style-name="T635">1. Zamawiającemu przysługuje prawo odstąpienia od umowy w następujących okolicznościach:</text:span></text:h>
      <text:h text:style-name="P636" text:outline-level="1"><text:span text:style-name="T637">1) w razie wystąpienia istotnej zmiany okoliczności powodującej, że wykonanie umowy nie leży w interesie publicznym, czego nie można było przewidzieć w chwili zawarcia umowy –<text:s/></text:span><text:soft-page-break/><text:span text:style-name="T638">odstąpienie od umowy w tym przypadku może nastąpić w terminie 30 dni od powzięcia wiadomości o powyższych okolicznościach,</text:span></text:h>
      <text:h text:style-name="P639" text:outline-level="1"><text:span text:style-name="T640">2) Wykonawca nie rozpoczął wykonywania usługi bez uzasadnionych przyczyn oraz nie kontynuuje jej, pomimo wezwania zamawiającego złożonego na piśmie.</text:span></text:h>
      <text:h text:style-name="P641" text:outline-level="1"><text:span text:style-name="T642">3) Wykonawca przerwał wykonywanie usługi i przerwa ta trwa dłużej niż 3 dni,</text:span></text:h>
      <text:h text:style-name="P643" text:outline-level="1"><text:span text:style-name="T644">4) Wykonawca wykonuje usługę niezgodnie z warunkami oferty i wymaganiami Zamawiającego oraz nie reaguje na polecenia Zamawiającego.</text:span></text:h>
      <text:h text:style-name="P645" text:outline-level="1"><text:span text:style-name="T646">2. Wykonawcy przysługuje prawo odstąpienia od umowy, jeżeli:</text:span></text:h>
      <text:h text:style-name="P647" text:outline-level="1"><text:span text:style-name="T648">1) Zamawiający nie wywiązuje się z obowiązku zapłaty faktur, mimo dodatkowego wezwania w terminie trzech miesięcy od upływu terminu za zapłatę faktur, określonego w niniejszej umowie,</text:span></text:h>
      <text:h text:style-name="P649" text:outline-level="1"><text:span text:style-name="T650">2) Zamawiający zawiadomi Wykonawcę, iż wobec zaistnienia uprzednio nieprzewidzianych okoliczności nie będzie mógł <text:s/>spełnić swych zobowiązań wobec Wykonawcy.</text:span></text:h>
      <text:h text:style-name="P651" text:outline-level="1"><text:span text:style-name="T652">3. Odstąpienie od umowy winno nastąpić w formie pisemnej pod rygorem nieważności takiego oświadczenia i powinno zawierać uzasadnienie.</text:span></text:h>
      <text:h text:style-name="P653" text:outline-level="1"><text:span text:style-name="T654">§ 8</text:span></text:h>
      <text:h text:style-name="P655" text:outline-level="1"><text:span text:style-name="T656">W sprawach uregulowanych w umowie zastosowanie mają uregulowania zawarte w kodeksie cywilnym.</text:span></text:h>
      <text:h text:style-name="P657" text:outline-level="1"><text:span text:style-name="T658">§ 9</text:span></text:h>
      <text:h text:style-name="P659" text:outline-level="1"><text:span text:style-name="T660">Zmiany umowy wymagają formy aneksu pod rygorem nieważności.</text:span></text:h>
      <text:h text:style-name="P661" text:outline-level="1"><text:span text:style-name="T662">§ 10</text:span></text:h>
      <text:h text:style-name="P663" text:outline-level="1"><text:span text:style-name="T664">Zapytanie ofertowe wraz z załącznikami oraz oferta Wykonawcy stanowi integralną część niniejszej umowy.</text:span></text:h>
      <text:h text:style-name="P665" text:outline-level="1"><text:span text:style-name="T666">§ 11</text:span></text:h>
      <text:h text:style-name="P667" text:outline-level="1"><text:span text:style-name="T668">Umowę zawarto w dwóch jednobrzmiących egzemplarzach, po jednym dla każdej ze stron.</text:span></text:h>
      <text:h text:style-name="P669" text:outline-level="1"/>
      <text:h text:style-name="P670" text:outline-level="1"/>
      <text:h text:style-name="P671" text:outline-level="1"/>
      <text:h text:style-name="P672" text:outline-level="1"/>
      <text:h text:style-name="P673" text:outline-level="1"/>
      <text:h text:style-name="P674" text:outline-level="1"><text:span text:style-name="T675">ZAMAWIAJĄCY:</text:span><text:span text:style-name="T676"><text:tab/></text:span><text:span text:style-name="T677"><text:tab/></text:span><text:span text:style-name="T678"><text:tab/></text:span><text:span text:style-name="T679"><text:tab/></text:span><text:span text:style-name="T680"><text:tab/></text:span><text:span text:style-name="T681"><text:tab/></text:span><text:span text:style-name="T682"><text:tab/></text:span><text:span text:style-name="T683"><text:tab/>WYKONAWCA:</text:span></text:h>
      <text:h text:style-name="P684" text:outline-level="1"/>
      <text:h text:style-name="P685" text:outline-level="1"/>
      <text:p text:style-name="P68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agłówek" style:default-outline-level="1">
      <style:paragraph-properties fo:keep-with-next="always" fo:margin-top="0.1666in" fo:margin-bottom="0.0833in" fo:line-height="107%">
        <style:tab-stops/>
      </style:paragraph-properties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Liberation Sans" style:font-name-asian="Microsoft YaHei" style:font-name-complex="Mangal" fo:font-size="14pt" style:font-size-asian="14pt" style:font-size-complex="14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Zawartośćtabeli" style:display-name="Zawartość tabeli" style:family="paragraph" style:parent-style-name="Normalny"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0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0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0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0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0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0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0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Krysiak2</meta:initial-creator>
    <dc:creator>Małgorzata Krysiak2</dc:creator>
    <meta:creation-date>2018-12-11T09:07:00Z</meta:creation-date>
    <dc:date>2018-12-11T09:08:00Z</dc:date>
    <meta:template xlink:href="Normal" xlink:type="simple"/>
    <meta:editing-cycles>1</meta:editing-cycles>
    <meta:editing-duration>PT60S</meta:editing-duration>
    <meta:document-statistic meta:page-count="11" meta:paragraph-count="45" meta:word-count="3232" meta:character-count="22580" meta:row-count="161" meta:non-whitespace-character-count="19393"/>
  </office:meta>
</office:document-meta>
</file>